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bert van Meerveldstraat 90 Zwartebroek, het plaatsen van handelsreclame t.b.v. geldautomaat binnen in de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text:p>
            <text:p text:style-name="common-al">Zaaknummer 2021W20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14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e procedure, Albert van Meerveldstraat 90 Zwartebroek, het plaatsen van handelsreclame t.b.v. geldautomaat binnen in de winkel</meta:user-defined>
    <meta:user-defined meta:name="DCTERMS.W3CDTF/DCTERMS.available">2021-09-16</meta:user-defined>
    <meta:user-defined meta:name="DCTERMS.W3CDTF/OVERHEIDop.jaargang">2021</meta:user-defined>
    <meta:user-defined meta:name="OVERHEIDop.publicationIssue">318141</meta:user-defined>
    <meta:user-defined meta:name="OVERHEIDop.GmbID/DC.identifier">gmb-2021-318141</meta:user-defined>
    <meta:user-defined meta:name="OVERHEIDop.versieInformatie"/>
  </office:meta>
</office:document-meta>
</file>