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67*"/>
    </style:style>
    <style:style style:family="table-column" style:parent-style-name="colspec" style:name="id1-3-2-2-1-2-1-2">
      <style:table-column-properties style:rel-column-width="33*"/>
    </style:style>
    <style:style style:family="table-column" style:parent-style-name="colspec" style:name="id1-3-2-2-1-3-1-1">
      <style:table-column-properties style:rel-column-width="67*"/>
    </style:style>
    <style:style style:family="table-column" style:parent-style-name="colspec" style:name="id1-3-2-2-1-3-1-2">
      <style:table-column-properties style:rel-column-width="33*"/>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heffing en invordering gemeentelijke belastingen</text:p>
      <text:section text:name="regeling_id1-3-2" text:style-name="regeling">
        <text:section text:name="aanhef_id1-3-2-1" text:style-name="aanhef">
          <text:section text:name="preambule_id1-3-2-1-1" text:style-name="preambule">
            <text:p text:style-name="al">De directeur Middelen en Dienstverlening,</text:p>
            <text:p text:style-name="al">Bij besluit van 15 februari 2017, kenmerk 6670663, van burgemeester en wethouders aangewezen als heffings- en invorderingsambtenaar gemeentelijke belastingen als bedoeld in artikel 231, tweede lid onder b en c, van de Gemeentewet. Gelet op de Gemeentewet, de Algemene wet inzake rijksbelastingen, de invorderingswet 1990 en de Algemene wet bestuursrecht</text:p>
            <text:p text:style-name="al">Besluit:</text:p>
            <text:p text:style-name="al"/>
            <text:list text:style-name="id1-3-2-1-1-5">
              <text:list-item text:style-override="id1-3-2-1-1-5-1">
                <text:number>1.</text:number>
                <text:p text:style-name="al">De navolgende gemeenteambtenaren aan te wijzen belast met de heffing en /of de invordering van gemeentelijke belastingen:</text:p>
                <text:list text:style-name="id1-3-2-1-1-5-1-3">
                  <text:list-item text:style-override="id1-3-2-1-1-5-1-3-1">
                    <text:number>a.</text:number>
                    <text:p text:style-name="al">Het hoofd van de afdeling Belastingen;</text:p>
                  </text:list-item>
                  <text:list-item text:style-override="id1-3-2-1-1-5-1-3-2">
                    <text:number>b.</text:number>
                    <text:p text:style-name="al">Het hoofd van het bureau Heffen &amp; Innen van de afdeling Belastingen;</text:p>
                  </text:list-item>
                  <text:list-item text:style-override="id1-3-2-1-1-5-1-3-3">
                    <text:number>c.</text:number>
                    <text:p text:style-name="al">Het hoofd van het bureau Waardebepaling, Bezwaar en Beroep van de afdeling Belastingen;</text:p>
                  </text:list-item>
                  <text:list-item text:style-override="id1-3-2-1-1-5-1-3-4">
                    <text:number>d.</text:number>
                    <text:p text:style-name="al">De senior invorderingsambtenaar/belastingdeurwaarder van het bureau Heffen &amp; Innen van de afdeling Belastingen;</text:p>
                  </text:list-item>
                  <text:list-item text:style-override="id1-3-2-1-1-5-1-3-5">
                    <text:number>e.</text:number>
                    <text:p text:style-name="al">Medewerker WBB;</text:p>
                  </text:list-item>
                  <text:list-item text:style-override="id1-3-2-1-1-5-1-3-6">
                    <text:number>f.</text:number>
                    <text:p text:style-name="al">Medewerker H&amp;I;</text:p>
                  </text:list-item>
                  <text:list-item text:style-override="id1-3-2-1-1-5-1-3-7">
                    <text:number>g.</text:number>
                    <text:p text:style-name="al">De Senior juridisch beleidsmedewerker Belastingen;</text:p>
                  </text:list-item>
                  <text:list-item text:style-override="id1-3-2-1-1-5-1-3-8">
                    <text:number>h.</text:number>
                    <text:p text:style-name="al">De Medewerker complexe bezwaarschriften;</text:p>
                  </text:list-item>
                  <text:list-item text:style-override="id1-3-2-1-1-5-1-3-9">
                    <text:number>i.</text:number>
                    <text:p text:style-name="al">De Algemeen Directeur van het RDW;</text:p>
                  </text:list-item>
                  <text:list-item text:style-override="id1-3-2-1-1-5-1-3-10">
                    <text:number>j.</text:number>
                    <text:p text:style-name="al">De medewerkers van de afdeling Publieke Dienstverlening.</text:p>
                  </text:list-item>
                </text:list>
              </text:list-item>
              <text:list-item text:style-override="id1-3-2-1-1-5-2">
                <text:number>2.</text:number>
                <text:p text:style-name="al">De besluitvorming terzake van de navolgende bevoegdheden te mandateren aan de daarbij genoemde functionaris(sen), verder te noemen de mandataris:</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 Bevoegdheden die krachtens de wet toekomen aan de heffingsambtenaa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Uitreiken van aangiftebiljetten op grond van artikel 6 AWR</text:p>
                  </table:table-cell>
                  <table:table-cell table:style-name="entry" table:number-rows-spanned="1" table:number-columns-spanned="1">
                    <text:p text:style-name="table_al">Hoofd afdeling Belastingen; </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2A. Vaststellen van belastingaanslagen (artikelen 11, 16 en 20 AWR)</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2B. Vaststellen van de leges op grond van de Legesverordening titel 1, hoofdstuk 16 lid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2C. Vaststellen van de leges op grond van de Legesverordening titel 1, hoofdstuk 1 t/m 9 en hoofdstuk 16.</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3.Opleggen van een bestuurlijke boete (artikelen 67a tot en met 67f AWR)</text:p>
                  </table:table-cell>
                  <table:table-cell table:style-name="entry" table:number-rows-spanned="1" table:number-columns-spanned="1">
                    <text:p text:style-name="table_al">Hoofd afdeling Belastingen</text:p>
                  </table:table-cell>
                </table:table-row>
                <table:table-row table:style-name="row">
                  <table:table-cell table:style-name="entry" table:number-rows-spanned="1" table:number-columns-spanned="1">
                    <text:p text:style-name="table_al">4.Bepalen van de waarde van een onroerende zaak in het kader van de WOZ (artikel 20, lid 2, WOZ)</text:p>
                  </table:table-cell>
                  <table:table-cell table:style-name="entry" table:number-rows-spanned="1" table:number-columns-spanned="1">
                    <text:p text:style-name="table_al">Hoofd Bureau WBB;</text:p>
                    <text:p text:style-name="table_al">Hoofd afdeling Belastingen</text:p>
                  </table:table-cell>
                </table:table-row>
                <table:table-row table:style-name="row">
                  <table:table-cell table:style-name="entry" table:number-rows-spanned="1" table:number-columns-spanned="1">
                    <text:p text:style-name="table_al">5.Vaststellen van waardebeschikkingen op grond van de WOZ (artikelen 22, 26, 27 en 28 WOZ)</text:p>
                  </table:table-cell>
                  <table:table-cell table:style-name="entry" table:number-rows-spanned="1" table:number-columns-spanned="1">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6.Beslissen op verzoeken om vrijstelling, vermindering, teruggave en ontheffing (artikel 242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7.Doen van uitspraak op bezwaarschriften tegen belastingaanslagen en waardebeschikkingen (artikel 22j AWR, </text:p>
                    <text:p text:style-name="table_al">236 Gemeentewet en 7:10 AWB)</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8.Ambtshalve vermindering, vrijstelling, ontheffing of teruggaaf (artikel 65 AWR en artikel 244 GW)</text:p>
                  </table:table-cell>
                  <table:table-cell table:style-name="entry" table:number-rows-spanned="1" table:number-columns-spanned="1">
                    <text:p text:style-name="table_al">Hoofd Bureau WBB; </text:p>
                    <text:p text:style-name="table_al">Hoofd Bureau H&amp;I</text:p>
                  </table:table-cell>
                </table:table-row>
                <table:table-row table:style-name="row">
                  <table:table-cell table:style-name="entry" table:number-rows-spanned="1" table:number-columns-spanned="1">
                    <text:p text:style-name="table_al">9.Indienen van de stukken die op een zaak betrekking hebben en een verweerschrift/beroep naar aanleiding van een ingediend </text:p>
                    <text:p text:style-name="table_al">(hoger) beroepschrift (artikel 8:42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0.Indienen van een beroepschrift in hoger beroep (artikel 274 AWR)</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1.Indienen van conclusie van dupliek in beroep en dupliek of repliek in hoger beroep (artikel 8:43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2.Vertegenwoordiging in rechte (bij hoorzittingen) inclusief het sluiten van compromissen (artikel 8:56 AWB)</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3.Verschijnen op de zitting voor de rechtbank of gerechtshof</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4. Instellen van hoger beroep bij het gerechtshof (artikel 27h, eerste lid AWR)</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15. Vragen van gegevens en inlichtingen en vragen om inzage in boeken, bescheiden en andere gegevensdragers van </text:p>
                    <text:p text:style-name="table_al">belastingplichtigen (artikel 47 AWR) en bepaalde derden (Besluit gegevensverstrekking gemeentelijke belastingheffing)</text:p>
                  </table:table-cell>
                  <table:table-cell table:style-name="entry" table:number-rows-spanned="1" table:number-columns-spanned="1">
                    <text:p text:style-name="table_al">Hoofd Belastingen;</text:p>
                    <text:p text:style-name="table_al">Hoofd Bureau H&amp;I;</text:p>
                    <text:p text:style-name="table_al">Hoofd Bureau WBB</text:p>
                  </table:table-cell>
                </table:table-row>
                <table:table-row table:style-name="row">
                  <table:table-cell table:style-name="entry" table:number-rows-spanned="1" table:number-columns-spanned="1">
                    <text:p text:style-name="table_al">16. Vragen hem toegang te verlenen tot grond en gebouwen voor zover dit nodig is voor belastingonderzoek (artikel 50 AWR)</text:p>
                  </table:table-cell>
                  <table:table-cell table:style-name="entry" table:number-rows-spanned="1" table:number-columns-spanned="1">
                    <text:p text:style-name="table_al">Medewerker WBB;</text:p>
                    <text:p text:style-name="table_al">Medewerker H&amp;I</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voegdheden die krachtens de wet toekomen aan de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 Invordering in eerste aanleg, waaronder het bekendmaken van aanslagbiljetten door uitreiking of toezending en het </text:p>
                    <text:p text:style-name="table_al">invorderen van de belastingschuld (artikelen 8 en 10 Invorderingswet 1990; artikel 19 eerste lid AWR)</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1. b Innen van alle per kas betaalde belastingen en rechten, alsmede de deanginvorderingskosten</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2. Invordering van leges op grond van Legesverordening titel 1, hoofdstuk 1 t/m 9 en hoofdstuk 16</text:p>
                  </table:table-cell>
                  <table:table-cell table:style-name="entry" table:number-rows-spanned="1" table:number-columns-spanned="1">
                    <text:p text:style-name="table_al">Medewerkers van de afdeling Publieke Dienstverlening</text:p>
                  </table:table-cell>
                </table:table-row>
                <table:table-row table:style-name="row">
                  <table:table-cell table:style-name="entry" table:number-rows-spanned="1" table:number-columns-spanned="1">
                    <text:p text:style-name="table_al">3. Invordering van leges op grond van titel 1, hoofdstuk 16 lid g.</text:p>
                  </table:table-cell>
                  <table:table-cell table:style-name="entry" table:number-rows-spanned="1" table:number-columns-spanned="1">
                    <text:p text:style-name="table_al">Algemeen Directeur RDW</text:p>
                  </table:table-cell>
                </table:table-row>
                <table:table-row table:style-name="row">
                  <table:table-cell table:style-name="entry" table:number-rows-spanned="1" table:number-columns-spanned="1">
                    <text:p text:style-name="table_al">4. Dwanginvordering, waaronder het aanmanen van belastingschuldige (artikel 4:112 AWB, 11 Invorderingswet 1990), het uitvaardigen van een dwangbevel (artikel 4:115 AWB, 12 Invorderingswet 1990), een hernieuwd bevel tot betaling </text:p>
                    <text:p text:style-name="table_al">(artikel 14 Invorderingswet 1990), het opdracht geven om tot executie over te gaan (artikel 4:121 AWB), het verhaal onder derden (artikel 19 Invorderingswet 1990)</text:p>
                  </table:table-cell>
                  <table:table-cell table:style-name="entry" table:number-rows-spanned="1" table:number-columns-spanned="1">
                    <text:p text:style-name="table_al">Hoofd Bureau H&amp;I</text:p>
                  </table:table-cell>
                </table:table-row>
                <table:table-row table:style-name="row">
                  <table:table-cell table:style-name="entry" table:number-rows-spanned="1" table:number-columns-spanned="1">
                    <text:p text:style-name="table_al">5.Procespartij in een procedure van verzet tegen de tenuitvoerlegging van een dwangbevel (artikel 17, tweede lid Invorderingswet 1990)</text:p>
                  </table:table-cell>
                  <table:table-cell table:style-name="entry" table:number-rows-spanned="1" table:number-columns-spanned="1">
                    <text:p text:style-name="table_al">Senior juridisch beleidsmedewerker</text:p>
                    <text:p text:style-name="table_al">Belastingen;</text:p>
                    <text:p text:style-name="table_al">Medewerker complexe bezwaarschriften; </text:p>
                    <text:p text:style-name="table_al">Senior invorderingsambtenaar/belastingdeurwaarder H&amp;I.</text:p>
                  </table:table-cell>
                </table:table-row>
                <table:table-row table:style-name="row">
                  <table:table-cell table:style-name="entry" table:number-rows-spanned="1" table:number-columns-spanned="1">
                    <text:p text:style-name="table_al">6.Verrekenen van belastingschulden (artikel 24 lid 2 Invorderingswet 1990)</text:p>
                  </table:table-cell>
                  <table:table-cell table:style-name="entry" table:number-rows-spanned="1" table:number-columns-spanned="1">
                    <text:p text:style-name="table_al">Hoofd Bureau H&amp;I;</text:p>
                    <text:p text:style-name="table_al">Hoofd afdeling Belastingen</text:p>
                  </table:table-cell>
                </table:table-row>
                <table:table-row table:style-name="row">
                  <table:table-cell table:style-name="entry" table:number-rows-spanned="1" table:number-columns-spanned="1">
                    <text:p text:style-name="table_al">7. Verlenen van uitstel van betaling (artikel 4:94 AWB, 25 Invorderingswet 1990)</text:p>
                  </table:table-cell>
                  <table:table-cell table:style-name="entry" table:number-rows-spanned="1" table:number-columns-spanned="1">
                    <text:p text:style-name="table_al">Hoofd Bureau H&amp;I;</text:p>
                    <text:p text:style-name="table_al">Hoofd afdeling Belastingen;</text:p>
                    <text:p text:style-name="table_al">Hoofd Bureau WBB</text:p>
                  </table:table-cell>
                </table:table-row>
                <table:table-row table:style-name="row">
                  <table:table-cell table:style-name="entry" table:number-rows-spanned="1" table:number-columns-spanned="1">
                    <text:p text:style-name="table_al">8.Vaststellen van de door de belastingschuldige in een concreet geval verschuldigde invorderingsrente ( artikel 30 Invorderingswet 1990)</text:p>
                  </table:table-cell>
                  <table:table-cell table:style-name="entry" table:number-rows-spanned="1" table:number-columns-spanned="1">
                    <text:p text:style-name="table_al">Hoofd Bureau H&amp;I</text:p>
                    <text:p text:style-name="table_al">Hoofd Belastingen</text:p>
                    <text:p text:style-name="table_al">Hoofd Bureau WBB</text:p>
                  </table:table-cell>
                </table:table-row>
                <table:table-row table:style-name="row">
                  <table:table-cell table:style-name="entry" table:number-rows-spanned="1" table:number-columns-spanned="1">
                    <text:p text:style-name="table_al">9.Verlenen van kwijtschelding gemeentelijke belastingen (artikel 26 invorderingswet 1990)</text:p>
                  </table:table-cell>
                  <table:table-cell table:style-name="entry" table:number-rows-spanned="1" table:number-columns-spanned="1">
                    <text:p text:style-name="table_al">Hoofd Bureau H&amp;I; </text:p>
                    <text:p text:style-name="table_al">Hoofd afdeling Belastingen</text:p>
                  </table:table-cell>
                </table:table-row>
                <table:table-row table:style-name="row">
                  <table:table-cell table:style-name="entry" table:number-rows-spanned="1" table:number-columns-spanned="1">
                    <text:p text:style-name="table_al">10.Verlenen van kwijting in een minnelijk traject voor bedragen minder dan € 5.000,00,- per subject</text:p>
                  </table:table-cell>
                  <table:table-cell table:style-name="entry" table:number-rows-spanned="1" table:number-columns-spanned="1">
                    <text:p text:style-name="table_al">Senior invorderingsambtenaar / belastingdeurwaarder H&amp;I; </text:p>
                  </table:table-cell>
                </table:table-row>
                <table:table-row table:style-name="row">
                  <table:table-cell table:style-name="entry" table:number-rows-spanned="1" table:number-columns-spanned="1">
                    <text:p text:style-name="table_al">11. Afboeken van invorderingskosten en rentekosten voor bedragen minder dan € 5.000,00,- per aanslag</text:p>
                  </table:table-cell>
                  <table:table-cell table:style-name="entry" table:number-rows-spanned="1" table:number-columns-spanned="1">
                    <text:p text:style-name="table_al">Senior invorderingsambtenaar / belastingdeurwaarder H&amp;I; </text:p>
                  </table:table-cell>
                </table:table-row>
                <table:table-row table:style-name="row">
                  <table:table-cell table:style-name="entry" table:number-rows-spanned="1" table:number-columns-spanned="1">
                    <text:p text:style-name="table_al">12. Afboeken van invorderingskosten en rentekosten voor bedragen vanaf € 5.000,00,- per aanslag</text:p>
                  </table:table-cell>
                  <table:table-cell table:style-name="entry" table:number-rows-spanned="1" table:number-columns-spanned="1">
                    <text:p text:style-name="table_al">Sectorcontroller</text:p>
                  </table:table-cell>
                </table:table-row>
                <table:table-row table:style-name="row">
                  <table:table-cell table:style-name="entry" table:number-rows-spanned="1" table:number-columns-spanned="1">
                    <text:p text:style-name="table_al">13. Vaststellen van hoofdelijke aansprakelijkheid voor een belastingschuld (artikel 49 Invorderingswet 1990)</text:p>
                  </table:table-cell>
                  <table:table-cell table:style-name="entry" table:number-rows-spanned="1" table:number-columns-spanned="1">
                    <text:p text:style-name="table_al">Hoofd Bureau H&amp;I;</text:p>
                    <text:p text:style-name="table_al">Senior invorderingsambtenaar/belastingdeurwaarder H&amp;I;</text:p>
                    <text:p text:style-name="table_al">Hoofd Belastingen</text:p>
                  </table:table-cell>
                </table:table-row>
                <table:table-row table:style-name="row">
                  <table:table-cell table:style-name="entry" table:number-rows-spanned="1" table:number-columns-spanned="1">
                    <text:p text:style-name="table_al">14. Vragen van gegevens en inlichtingen en vragen om inzage in boeken, bescheiden en andere gegevensdragers van belastingplichtigen (artikel 58 Invorderingswet) en bepaalde derden (Besluit gegevensverstrekking gemeentelijke belastingheffing)</text:p>
                  </table:table-cell>
                  <table:table-cell table:style-name="entry" table:number-rows-spanned="1" table:number-columns-spanned="1">
                    <text:p text:style-name="table_al">Hoofd Bureau H&amp;I;</text:p>
                    <text:p text:style-name="table_al">Senior invorderingsambtenaar/belastingdeurwaarder H&amp;I;</text:p>
                    <text:p text:style-name="table_al">Hoofd Belastingen</text:p>
                  </table:table-cell>
                </table:table-row>
              </table:table>
              <text:p text:style-name="table_bottom"/>
            </text:section>
            <text:list text:style-name="id1-3-2-2-1-4">
              <text:list-item text:style-override="id1-3-2-2-1-4-1">
                <text:number>·</text:number>
                <text:p text:style-name="al">
                <text:span text:style-name="nadrukvet">H&amp;I</text:span> staat voor Heffen &amp; innen; <text:span text:style-name="nadrukvet">WBB</text:span> staat voor Waardebepaling, Bezwaar en Beroep; M&amp;D staat voor de sector Middelen en Dienstverlening.</text:p>
              </text:list-item>
              <text:list-item text:style-override="id1-3-2-2-1-4-2">
                <text:number>·</text:number>
                <text:p text:style-name="al">Met ‘heffingsambtenaar wordt bedoeld de in artikel 231, lid 2, onder b, van de Gemeentewet genoemde “gemeenteambtenaar, belast met de heffing van gemeentelijke belastingen”.</text:p>
              </text:list-item>
              <text:list-item text:style-override="id1-3-2-2-1-4-3">
                <text:number>·</text:number>
                <text:p text:style-name="al">Met “invorderingsambtenaar” wordt bedoeld de in artikel 231, lid 2, onder c, van de Gemeentewet genoemde “gemeenteambtenaar, belast met de invordering van gemeentelijke belastingen”. </text:p>
              </text:list-item>
              <text:list-item text:style-override="id1-3-2-2-1-4-4">
                <text:number>1.</text:number>
                <text:p text:style-name="al">In geval van afwezigheid van functionarissen aan wie bij of krachtens dit besluit bevoegdheden zijn toegekend, worden deze bevoegdheden uitgeoefend door hun plaatsvervanger.</text:p>
              </text:list-item>
              <text:list-item text:style-override="id1-3-2-2-1-4-5">
                <text:number>2.</text:number>
                <text:p text:style-name="al">In het geval dat meerdere mandatarissen zijn aangewezen voor een bevoegdheid wordt deze bevoegdheid zoveel mogelijk uitgevoerd in de onder onderdeel 2 vermelde volgorde.</text:p>
              </text:list-item>
              <text:list-item text:style-override="id1-3-2-2-1-4-6">
                <text:number>3.</text:number>
                <text:p text:style-name="al">De mandataris is niet bevoegd het aan hem gegeven (sub)mandaat aan anderen te submandateren.</text:p>
              </text:list-item>
              <text:list-item text:style-override="id1-3-2-2-1-4-7">
                <text:number>4.</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4-8">
                <text:number>5.</text:number>
                <text:p text:style-name="al">De in dit besluit opgenomen mandaten worden geacht te zijn gewijzigd voor zoveel en op het tijdstip dat de hierin genoemde wetten, regelingen, beschikkingen en verordeningen zijn gewijzigd.</text:p>
              </text:list-item>
              <text:list-item text:style-override="id1-3-2-2-1-4-9">
                <text:number>6.</text:number>
                <text:p text:style-name="al">Dit besluit treedt met terugwerkende kracht in werking op 1 januari 2021. Met ingang van deze datum vervalt het "Mandaatbesluit Belastingen 2020" vastgesteld bij besluit van 21 april 2020. </text:p>
              </text:list-item>
              <text:list-item text:style-override="id1-3-2-2-1-4-10">
                <text:number>7.</text:number>
                <text:p text:style-name="al">Dit besluit kan worden aangehaald als: "Mandaatbesluit Belastingen 2021".</text:p>
                <text:p text:style-name="al"/>
              </text:list-item>
            </text:list>
          </text:section>
        </text:section>
        <text:section text:name="regeling-sluiting_id1-3-2-3" text:style-name="regeling-sluiting">
          <text:section text:name="ondertekening_id1-3-2-3-1">
            <text:p>'s - Hertogenbosch, 28 januari 2021</text:p>
          </text:section>
          <text:section text:name="ondertekening_id1-3-2-3-2">
            <text:p>De directeur Middelen en Dienstverlening,</text:p>
            <text:p><text:span text:style-name="ondertekening_naam"><text:span text:style-name="voornaam"> L.J. Nelis R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1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1.0:c:BWBR0005416&amp;g=2020-01-01</meta:user-defined>
    <meta:user-defined meta:name="DC.source">Algemene wet inzake rijksbelastingen]|[1.0:c:BWBR0002320&amp;g=2020-04-15</meta:user-defined>
    <meta:user-defined meta:name="DC.source">Invorderingswet 1990]|[1.0:c:BWBR0004770&amp;g=2020-01-01</meta:user-defined>
    <meta:user-defined meta:name="DC.source">Algemene wet bestuursrecht]|[1.0:c:BWBR0005537&amp;g=2020-04-15</meta:user-defined>
    <meta:user-defined meta:name="DCTERMS.alternative">Mandaatbesluit Belastingen 2021</meta:user-defined>
    <dc:language>nl</dc:language>
    <meta:user-defined meta:name="OVERHEID.Gemeente/DC.spatial">'s-Hertogenbosch</meta:user-defined>
    <meta:user-defined meta:name="DC.title">Mandaatbesluit heffing en invordering gemeentelijke belastingen</meta:user-defined>
    <meta:user-defined meta:name="DCTERMS.W3CDTF/DCTERMS.available">2021-02-05</meta:user-defined>
    <meta:user-defined meta:name="DCTERMS.W3CDTF/OVERHEIDop.jaargang">2021</meta:user-defined>
    <meta:user-defined meta:name="OVERHEIDop.publicationIssue">31814</meta:user-defined>
    <meta:user-defined meta:name="OVERHEIDop.betreftRegeling">CVDR456746_3</meta:user-defined>
    <meta:user-defined meta:name="xs:date/OVERHEIDop.startdatum">2021-01-01</meta:user-defined>
    <meta:user-defined meta:name="OVERHEIDop.GmbID/DC.identifier">gmb-2021-31814</meta:user-defined>
    <meta:user-defined meta:name="OVERHEIDop.versieInformatie"/>
  </office:meta>
</office:document-meta>
</file>