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eind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OV-2021-0291 voor een omgevingsvergunning op locatie Hoogeind 9 in Leerdam. De vergunning is verleend. Het besluit betreft het bouwen van een bedrijfswoning, ter vervanging van de te slopen bedrijfs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13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eind 9 in Leer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38</meta:user-defined>
    <meta:user-defined meta:name="OVERHEIDop.GmbID/DC.identifier">gmb-2021-318138</meta:user-defined>
    <meta:user-defined meta:name="OVERHEIDop.versieInformatie"/>
  </office:meta>
</office:document-meta>
</file>