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Delftweg 53, 2289AL, het uitbouwen van de 1ste en 2e verdiep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Handelen in strijd met regels RO + Bouw, Delftweg 53, 2289AL, het uitbouwen van de 1ste en 2e verdieping; datum besluit: 10-9-2021; zaaknummer: 2021081284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13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81284369</meta:user-defined>
    <dc:language>nl</dc:language>
    <meta:user-defined meta:name="OVERHEIDop.locatietype/OVERHEIDop.gebiedsmarkering">Adres</meta:user-defined>
    <meta:user-defined meta:name="DC.title">Activiteit: Handelen in strijd met regels RO + Bouw, Delftweg 53, 2289AL, het uitbouwen van de 1ste en 2e verdieping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36</meta:user-defined>
    <meta:user-defined meta:name="OVERHEIDop.GmbID/DC.identifier">gmb-2021-318136</meta:user-defined>
    <meta:user-defined meta:name="OVERHEIDop.versieInformatie"/>
  </office:meta>
</office:document-meta>
</file>