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aneren van asbest uit de woning en de schuur op de locatie Zonnenbergstraat 27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september 2021</text:p>
            <text:p text:style-name="common-al">Kenmerk: SXO-2021-056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813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3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3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saneren van asbest uit de woning en de schuur op de locatie Zonnenbergstraat 27 in Wilp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135</meta:user-defined>
    <meta:user-defined meta:name="OVERHEIDop.GmbID/DC.identifier">gmb-2021-318135</meta:user-defined>
    <meta:user-defined meta:name="OVERHEIDop.versieInformatie"/>
  </office:meta>
</office:document-meta>
</file>