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september 2021 toegekend omgevingsvergunning Boerdamsterweg 12C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september 2021 voor het bouwen van 2 tijdelijke woningen aan de Boerdamsterweg 12C te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1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september 2021 toegekend voor het bouwen van 2 tijdelijke woningen aan de Boerdamsterweg 12C te Middelstum.</meta:user-defined>
    <dc:language>nl</dc:language>
    <meta:user-defined meta:name="OVERHEIDop.locatietype/OVERHEIDop.gebiedsmarkering">Perceel</meta:user-defined>
    <meta:user-defined meta:name="DC.title">13 september 2021 toegekend omgevingsvergunning Boerdamsterweg 12C te Middelst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133</meta:user-defined>
    <meta:user-defined meta:name="OVERHEIDop.GmbID/DC.identifier">gmb-2021-318133</meta:user-defined>
    <meta:user-defined meta:name="OVERHEIDop.versieInformatie"/>
  </office:meta>
</office:document-meta>
</file>