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Orchideeënstraat voor de vijver bij het hertenkamp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1 heeft de gemeente een melding evenement ontvangen voor de locatie Orchideeënstraat voor de vijver bij het hertenkamp te Purmerend. De melding is geregistreerd onder zaaknummer A2021-0627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812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Orchideeënstraat voor de vijver bij het hertenkamp te Purmere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28</meta:user-defined>
    <meta:user-defined meta:name="OVERHEIDop.GmbID/DC.identifier">gmb-2021-318128</meta:user-defined>
    <meta:user-defined meta:name="OVERHEIDop.versieInformatie"/>
  </office:meta>
</office:document-meta>
</file>