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27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276</text:p>
            <text:p text:style-name="common-al">Omschrijving: horecabedrijf Vegan Heroes</text:p>
            <text:p text:style-name="common-al">Adres:  Willemstraat 19</text:p>
            <text:p text:style-name="common-al">Datum ontvangst: 13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276</meta:user-defined>
    <meta:user-defined meta:name="DCTERMS.abstract">horecabedrijf Vegan Heroes</meta:user-defined>
    <dc:language>nl</dc:language>
    <meta:user-defined meta:name="OVERHEIDop.locatietype/OVERHEIDop.gebiedsmarkering">Adres</meta:user-defined>
    <meta:user-defined meta:name="DC.title">H21/46276: Ingekomen aanvraag om 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20</meta:user-defined>
    <meta:user-defined meta:name="OVERHEIDop.GmbID/DC.identifier">gmb-2021-318120</meta:user-defined>
    <meta:user-defined meta:name="OVERHEIDop.versieInformatie"/>
  </office:meta>
</office:document-meta>
</file>