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36 aangevraagd, Rhoon Lenghenhof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Lenghenhof 9 3162 RE Rhoon (A210311936), voor het plaatsen van een overkapping aan de schuur en het vervangen van een schutting (06-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81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36</meta:user-defined>
    <meta:user-defined meta:name="DCTERMS.abstract">Rhoon-Lenghenhof 9, plaatsen van een overkapping aan de schuur en het vervangen van een schutting</meta:user-defined>
    <dc:language>nl</dc:language>
    <meta:user-defined meta:name="OVERHEIDop.locatietype/OVERHEIDop.gebiedsmarkering">Adres</meta:user-defined>
    <meta:user-defined meta:name="DC.title">Omgevingsvergunning A210311936 aangevraagd, Rhoon Lenghenhof 9</meta:user-defined>
    <meta:user-defined meta:name="DCTERMS.W3CDTF/DCTERMS.available">2021-09-16</meta:user-defined>
    <meta:user-defined meta:name="DCTERMS.W3CDTF/OVERHEIDop.jaargang">2021</meta:user-defined>
    <meta:user-defined meta:name="OVERHEIDop.publicationIssue">318119</meta:user-defined>
    <meta:user-defined meta:name="OVERHEIDop.GmbID/DC.identifier">gmb-2021-318119</meta:user-defined>
    <meta:user-defined meta:name="OVERHEIDop.versieInformatie"/>
  </office:meta>
</office:document-meta>
</file>