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Prinses Margrietsingel 108, 2285HT, het verhogen van het (platte ) d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</text:span>
          </text:p>
            <text:p text:style-name="last-al">Activiteit: Bouw, Prinses Margrietsingel 108, 2285HT, het verhogen van het (platte ) dak; datum besluit: 9-9-2021; zaaknummer: 20210816844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18118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1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1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81684428</meta:user-defined>
    <dc:language>nl</dc:language>
    <meta:user-defined meta:name="OVERHEIDop.locatietype/OVERHEIDop.gebiedsmarkering">Adres</meta:user-defined>
    <meta:user-defined meta:name="DC.title">Activiteit: Bouw, Prinses Margrietsingel 108, 2285HT, het verhogen van het (platte ) dak;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118</meta:user-defined>
    <meta:user-defined meta:name="OVERHEIDop.GmbID/DC.identifier">gmb-2021-318118</meta:user-defined>
    <meta:user-defined meta:name="OVERHEIDop.versieInformatie"/>
  </office:meta>
</office:document-meta>
</file>