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62 Sappemeer, Verlenging beslistermijn omgevingsvergunning (reguliere procedure) Z2021-00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ees de Haanstraat 62, 9611 HT te Sappemeer, het plaatsen van een dakkapel, ingediend op 6 september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1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s de Haanstraat 62 Sappemeer, Verlenging beslistermijn omgevingsvergunning (reguliere procedure) Z2021-00803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14</meta:user-defined>
    <meta:user-defined meta:name="OVERHEIDop.GmbID/DC.identifier">gmb-2021-318114</meta:user-defined>
    <meta:user-defined meta:name="OVERHEIDop.versieInformatie"/>
  </office:meta>
</office:document-meta>
</file>