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Wildbraak 17 4854A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461</text:p>
            <text:p text:style-name="common-al">Uiterlijke besluitdatum: 01-11-2021</text:p>
            <text:p text:style-name="common-al">Locatie: Wildbraak 17 4854AM Bavel, District Oost Breda</text:p>
            <text:p text:style-name="common-al">Projectomschrijving: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10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46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aanbouw, Wildbraak 17 4854AM Bavel, District Oost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07</meta:user-defined>
    <meta:user-defined meta:name="OVERHEIDop.GmbID/DC.identifier">gmb-2021-318107</meta:user-defined>
    <meta:user-defined meta:name="OVERHEIDop.versieInformatie"/>
  </office:meta>
</office:document-meta>
</file>