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bouwen van een schuur, Peggekade 21, 2725BS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4 september 2021 een besluit verzonden op de aanvraag met zaaknummer 2021-000564 voor het bouwen van een schuur op locatie Peggekade 21, 2725BS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8105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0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0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bouwen van een schuur op locatie Peggekade 21, 2725BS Zoetermeer</meta:user-defined>
    <dc:language>nl</dc:language>
    <meta:user-defined meta:name="OVERHEIDop.locatietype/OVERHEIDop.gebiedsmarkering">Punt</meta:user-defined>
    <meta:user-defined meta:name="DC.title">Kennisgeving besluit omgevingsvergunning voor het bouwen van een schuur, Peggekade 21, 2725BS Zoetermeer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105</meta:user-defined>
    <meta:user-defined meta:name="OVERHEIDop.GmbID/DC.identifier">gmb-2021-318105</meta:user-defined>
    <meta:user-defined meta:name="OVERHEIDop.versieInformatie"/>
  </office:meta>
</office:document-meta>
</file>