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tslaan 89, 2281TG , het dichtmaken van een balkon;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Beetslaan 89, 2281TG , het dichtmaken van een balkon; datum besluit: 9-9-2021; zaaknummer: 20210810843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10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1084304</meta:user-defined>
    <dc:language>nl</dc:language>
    <meta:user-defined meta:name="OVERHEIDop.locatietype/OVERHEIDop.gebiedsmarkering">Adres</meta:user-defined>
    <meta:user-defined meta:name="DC.title">Activiteit: Bouw, Beetslaan 89, 2281TG , het dichtmaken van een balkon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01</meta:user-defined>
    <meta:user-defined meta:name="OVERHEIDop.GmbID/DC.identifier">gmb-2021-318101</meta:user-defined>
    <meta:user-defined meta:name="OVERHEIDop.versieInformatie"/>
  </office:meta>
</office:document-meta>
</file>