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lbert Plesmanstraat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september 2021 heeft de Omgevingsdienst Midden-Holland (ODMH) namens de gemeente Krimpenerwaard een melding ontvangen ter plaatse van de Albert Plesmanstraat 9 in Schoonhoven.</text:p>
            <text:p text:style-name="common-al">Dit betreft: het oprichten van een bedrijf in het bereiden van pizza's voor afhalen en bezorging.</text:p>
            <text:p text:style-name="common-al">De melding is geregistreerd onder kenmerk 202125726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09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Albert Plesmanstraat 9 in Schoonhov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99</meta:user-defined>
    <meta:user-defined meta:name="OVERHEIDop.GmbID/DC.identifier">gmb-2021-318099</meta:user-defined>
    <meta:user-defined meta:name="OVERHEIDop.versieInformatie"/>
  </office:meta>
</office:document-meta>
</file>