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okhoek 14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1 besloten om de beslistermijn voor de aanvraag met zaaknummer WABO-2021-287 voor een omgevingsvergunning op locatie Klokhoek 14a te Leusden te verlengen voor een periode van maximaal 6 weken. De aanvraag betreftKlokhoek 14a te Leusden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809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9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9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lokhoek 14a te Leusd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94</meta:user-defined>
    <meta:user-defined meta:name="OVERHEIDop.GmbID/DC.identifier">gmb-2021-318094</meta:user-defined>
    <meta:user-defined meta:name="OVERHEIDop.versieInformatie"/>
  </office:meta>
</office:document-meta>
</file>