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khorsterstraat 34 in Wichmond, het verlengen van het campingseizo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6 mei 2021 is een aanvraag ingediend voor een omgevingsvergunning. De aanvraag is geregistreerd onder nummer 2021-1158. De aanvraag gaat over het verlengen van het campingseizoen, Lankhorsterstraat 34 in Wichmond aan de Lankhorsterstraat 34 in Wichmon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08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8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8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Lankhorsterstraat 34 in Wichmond, het verlengen van het campingseizoen</meta:user-defined>
    <meta:user-defined meta:name="DCTERMS.W3CDTF/DCTERMS.available">2021-09-16</meta:user-defined>
    <meta:user-defined meta:name="DCTERMS.W3CDTF/OVERHEIDop.jaargang">2021</meta:user-defined>
    <meta:user-defined meta:name="OVERHEIDop.publicationIssue">318087</meta:user-defined>
    <meta:user-defined meta:name="OVERHEIDop.GmbID/DC.identifier">gmb-2021-318087</meta:user-defined>
    <meta:user-defined meta:name="OVERHEIDop.versieInformatie"/>
  </office:meta>
</office:document-meta>
</file>