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21 reguliere procedure verleend, diverse locaties binne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diverse locaties binnen Barendrecht (B210311621), voor het plaatsen van 80 dubbelzijdige reclame displays aan de lantaarnpalen binnen de gemeente (verz. 09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808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8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8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B210311621</meta:user-defined>
    <meta:user-defined meta:name="DCTERMS.abstract">diverse locaties binnen Barendrecht, plaatsen van 80 dubbelzijdige reclame displays aan de lantaarnpalen binnen de gemeente</meta:user-defined>
    <dc:language>nl</dc:language>
    <meta:user-defined meta:name="OVERHEIDop.locatietype/OVERHEIDop.gebiedsmarkering">Woonplaats</meta:user-defined>
    <meta:user-defined meta:name="DC.title">Omgevingsvergunning B210311621 reguliere procedure verleend, diverse locaties binnen Barendrech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81</meta:user-defined>
    <meta:user-defined meta:name="OVERHEIDop.GmbID/DC.identifier">gmb-2021-318081</meta:user-defined>
    <meta:user-defined meta:name="OVERHEIDop.versieInformatie"/>
  </office:meta>
</office:document-meta>
</file>