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passen – toevoegen van buitengevelkozijn - Edisonweg 2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Edisonweg 26, voor het aanpassen – toevoegen van een buitengevelkozijn, datum ontvangst 3 september 2021</text:p>
            <text:p text:style-name="common-al">Echt-Susteren, 16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07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aanpassen – toevoegen van buitengevelkozijn - Edisonweg 26, Ech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79</meta:user-defined>
    <meta:user-defined meta:name="OVERHEIDop.GmbID/DC.identifier">gmb-2021-318079</meta:user-defined>
    <meta:user-defined meta:name="OVERHEIDop.versieInformatie"/>
  </office:meta>
</office:document-meta>
</file>