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6 Hoogezand, Verlenging beslistermijn omgevingsvergunning (reguliere procedure) Z2021-00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Zuiderkroon 6, 9602 MZ te Hoogezand, voor het plaatsen van 4 vlaggenmasten, ingediend op 6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kroon 6 Hoogezand, Verlenging beslistermijn omgevingsvergunning (reguliere procedure) Z2021-00802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78</meta:user-defined>
    <meta:user-defined meta:name="OVERHEIDop.GmbID/DC.identifier">gmb-2021-318078</meta:user-defined>
    <meta:user-defined meta:name="OVERHEIDop.versieInformatie"/>
  </office:meta>
</office:document-meta>
</file>