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huisvesten van arbeidsmigranten in bestaande woning - Oud Roosteren 24,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Roosteren</text:span>
          </text:p>
            <text:p text:style-name="common-al">Oud Roosteren 24, voor het huisvesten van arbeidsmigranten in een bestaande woning, datum ontvangst 7 september 2021</text:p>
            <text:p text:style-name="common-al">Echt-Susteren, 16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807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7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7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Onderwijs en wetenschap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huisvesten van arbeidsmigranten in bestaande woning - Oud Roosteren 24, Rooster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076</meta:user-defined>
    <meta:user-defined meta:name="OVERHEIDop.GmbID/DC.identifier">gmb-2021-318076</meta:user-defined>
    <meta:user-defined meta:name="OVERHEIDop.versieInformatie"/>
  </office:meta>
</office:document-meta>
</file>