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xtra in- en uitrit - Maasbrachterweg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Maasbrachterweg 9, voor het realiseren van een extra in- en uitrit, datum ontvangst 3 september 2021</text:p>
            <text:p text:style-name="common-al">Echt-Susteren,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0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aliseren van extra in- en uitrit - Maasbrachterweg 9, 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70</meta:user-defined>
    <meta:user-defined meta:name="OVERHEIDop.GmbID/DC.identifier">gmb-2021-318070</meta:user-defined>
    <meta:user-defined meta:name="OVERHEIDop.versieInformatie"/>
  </office:meta>
</office:document-meta>
</file>