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6, Wolfrath ongenummerd, 6121 R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Dassenburcht met corridor in Sterrenbos als onderdeel van het mitigatie- en compensatieplan PIP-MER VDL Nedcar</text:p>
            <text:p text:style-name="common-al">Locatie: Wolfrath ongenummerd, 6121 RD Born </text:p>
            <text:p text:style-name="common-al">Ontvangstdatum: 21/12/2020</text:p>
            <text:p text:style-name="common-al">Dossiernummer: Om20.06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01 339793.5</meta:user-defined>
    <meta:user-defined meta:name="DC.title">Gemeente Sittard-Geleen - Omgevingsvergunning aangevraagd; dossiernummer Om20.0666, Wolfrath ongenummerd, 6121 RA Born</meta:user-defined>
    <meta:user-defined meta:name="OVERHEID.PostcodeHuisnummer/OVERHEIDop.postcodeHuisnummer">6121RA 3</meta:user-defined>
    <meta:user-defined meta:name="OVERHEIDop.straatnaam">Wolfrath</meta:user-defined>
    <meta:user-defined meta:name="OVERHEIDop.woonplaats">Born</meta:user-defined>
    <meta:user-defined meta:name="DCTERMS.W3CDTF/DCTERMS.available">2021-02-03</meta:user-defined>
    <meta:user-defined meta:name="DCTERMS.W3CDTF/OVERHEIDop.jaargang">2021</meta:user-defined>
    <meta:user-defined meta:name="OVERHEIDop.publicationIssue">31807</meta:user-defined>
    <meta:user-defined meta:name="OVERHEIDop.GmbID/DC.identifier">gmb-2021-31807</meta:user-defined>
    <meta:user-defined meta:name="OVERHEIDop.versieInformatie"/>
  </office:meta>
</office:document-meta>
</file>