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Generaal Spoorlaan 763, 2285TL, het kappen van 2 bomen (Ber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Generaal Spoorlaan 763, 2285TL, het kappen van 2 bomen (Berk); ontvangstdatum: 8-9-2021; zaaknummer: 202109088503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06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6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90885034</meta:user-defined>
    <dc:language>nl</dc:language>
    <meta:user-defined meta:name="OVERHEIDop.locatietype/OVERHEIDop.gebiedsmarkering">Adres</meta:user-defined>
    <meta:user-defined meta:name="DC.title">Activiteit: Kap, Generaal Spoorlaan 763, 2285TL, het kappen van 2 bomen (Berk)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67</meta:user-defined>
    <meta:user-defined meta:name="OVERHEIDop.GmbID/DC.identifier">gmb-2021-318067</meta:user-defined>
    <meta:user-defined meta:name="OVERHEIDop.versieInformatie"/>
  </office:meta>
</office:document-meta>
</file>