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voor- en zijgevel en verlengen van huidige carport - Dorpstraat 51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Dorpstraat 51A, voor het wijzigen van de voor- en zijgevel en het verlengen van de huidige carport</text:p>
            <text:p text:style-name="common-al">Echt-Susteren,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0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wijzigen van voor- en zijgevel en verlengen van huidige carport - Dorpstraat 51A, E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66</meta:user-defined>
    <meta:user-defined meta:name="OVERHEIDop.GmbID/DC.identifier">gmb-2021-318066</meta:user-defined>
    <meta:user-defined meta:name="OVERHEIDop.versieInformatie"/>
  </office:meta>
</office:document-meta>
</file>