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Voorsterweg 35 8042 AA Zwolle [0193ESUITE1639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39712021</text:p>
            <text:p text:style-name="common-al">Verzenddatum besluit: 13-09-2021</text:p>
            <text:p text:style-name="common-al">Locatie: Voorsterweg 35 8042 AA Zwolle</text:p>
            <text:p text:style-name="common-al">Projectomschrijving: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05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5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5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971202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Voorsterweg 35 8042 AA Zwolle [0193ESUITE1639712021]</meta:user-defined>
    <meta:user-defined meta:name="DCTERMS.W3CDTF/DCTERMS.available">2021-09-16</meta:user-defined>
    <meta:user-defined meta:name="DCTERMS.W3CDTF/OVERHEIDop.jaargang">2021</meta:user-defined>
    <meta:user-defined meta:name="OVERHEIDop.publicationIssue">318055</meta:user-defined>
    <meta:user-defined meta:name="OVERHEIDop.GmbID/DC.identifier">gmb-2021-318055</meta:user-defined>
    <meta:user-defined meta:name="OVERHEIDop.versieInformatie"/>
  </office:meta>
</office:document-meta>
</file>