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hangende beroep gewijzigd verleende tijdelijke (tot en met 31 december 2024 geldige) omgevingsvergunning na heroverweging Amsterdamsevaart 46-52, 2019-06875, het tijdelijk planologisch maken van de Voedselbank (maximaal 150 uit te delen voedselpakketten per week) en het tijdelijk planologisch maken van de parkeeroplossing daarvoor, verzonden 8 september 2021     </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Burgemeester en wethouders van Haarlem maken bekend dat zij op 8 september 2021 hangende een bij de rechtbank aanhangig beroep in heroverweging hebben besloten de bovengenoemde activiteiten tijdelijk (tot en met 31 december 2024) te vergunnen. Het betreft het tijdelijk (tot en met 31 december 2024) planologisch mogelijk maken van de Voedselbank op het perceel Amsterdamsevaart 46-52 door tijdelijk af te wijken van het bestemmingsplan “Zomerzone Noord” (voor maximaal 150 uit te delen voedselpakketten per week) en het tijdelijk (tot en met 31 december 2024) planologisch maken van de parkeeroplossing daarvoor door tijdelijk af te wijken van het bestemmingsplan “Parapluplan parkeernormen Haarlem 2018”. Het besluit, dat is verzonden op 8 september 2021, betreft een wijziging van de op 29 juli 2021 hangende beroep reeds verleende vergunning voor ditzelfde project.  </text:p>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nog beroep kan worden ingediend.</text:p>
            <text:p text:style-name="common-al">Beroep</text:p>
            <text:p text:style-name="common-al">Belanghebbenden kunnen binnen zes weken na verzending van het besluit gemotiveerd beroep aantekenen tegen de wijziging van het besluit bij de Rechtbank Noord-Holland, sector Bestuursrecht, Postbus 1621, 2003 BR Haarlem. U kunt ook digitaal beroep instellen bij de rechtbank via http://loket.rechtspraak.nl/bestuursrecht. Daarvoor moet u wel beschikken over een elektronische handtekening (DigiD). Kijk op de genoemde site voor de precieze voorwaarden.<text:span text:style-name="nadrukvet"/></text:p>
            <text:p text:style-name="common-al">Beroep kan worden ingesteld door de aanvrager van de vergunning, door degenen die een bezwaar hebben ingediend en door degenen aan wie redelijkerwijs niet kan worden verweten dat hij geen bezwaar heeft ingediend. Men dient daarnaast belanghebbend te zijn.</text:p>
            <text:p text:style-name="common-al"/>
            <text:p text:style-name="last-al">Het indienen van een beroepschrift na afloop van de beroepstermijn is alleen mogelijk als u kunt aantonen dat u de beroepstermijn verschoonbaar heeft overschreden. Het is in dat geval van belang dat u <text:span text:style-name="nadrukondlijn">zo spoedig mogelijk</text:span> alsnog beroep indient, maar in ieder geval uiterlijk binnen twee weken na de dag van publicat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805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05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05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hangende beroep gewijzigd verleende tijdelijke (tot en met 31 december 2024 geldige) omgevingsvergunning na heroverweging Amsterdamsevaart 46-52, 2019-06875, het tijdelijk planologisch maken van de Voedselbank (maximaal 150 uit te delen voedselpakketten per week) en het tijdelijk planologisch maken van de parkeeroplossing daarvoor, verzonden 8 september 2021</meta:user-defined>
    <meta:user-defined meta:name="DCTERMS.W3CDTF/DCTERMS.available">2021-09-16</meta:user-defined>
    <meta:user-defined meta:name="DCTERMS.W3CDTF/OVERHEIDop.jaargang">2021</meta:user-defined>
    <meta:user-defined meta:name="OVERHEIDop.publicationIssue">318054</meta:user-defined>
    <meta:user-defined meta:name="OVERHEIDop.GmbID/DC.identifier">gmb-2021-318054</meta:user-defined>
    <meta:user-defined meta:name="OVERHEIDop.versieInformatie"/>
  </office:meta>
</office:document-meta>
</file>