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35 Bredaseweg 412 te Tilburg, kappen van 2 bomen, verzonden 14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435 - B - Bredaseweg 4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4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35 Bredaseweg 412 te Tilburg, kappen van 2 bomen, verzonden 14 september 2021.</meta:user-defined>
    <meta:user-defined meta:name="DCTERMS.W3CDTF/DCTERMS.available">2021-09-16</meta:user-defined>
    <meta:user-defined meta:name="DCTERMS.W3CDTF/OVERHEIDop.jaargang">2021</meta:user-defined>
    <meta:user-defined meta:name="OVERHEIDop.externeBijlage">Kappen van 2 bomen|exb-2021-54369</meta:user-defined>
    <meta:user-defined meta:name="OVERHEIDop.publicationIssue">318049</meta:user-defined>
    <meta:user-defined meta:name="OVERHEIDop.GmbID/DC.identifier">gmb-2021-318049</meta:user-defined>
    <meta:user-defined meta:name="OVERHEIDop.versieInformatie"/>
  </office:meta>
</office:document-meta>
</file>