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District Oost Breda, Bosanemoonstraat 15 4851BZ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13</text:p>
            <text:p text:style-name="common-al">Ingekomen: 13-08-2021</text:p>
            <text:p text:style-name="common-al">Locatie: District Oost Breda, Bosanemoonstraat 15 4851BZ Ulvenhout</text:p>
            <text:p text:style-name="common-al">Projectomschrijving: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0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13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Aanvraag omgevingsvergunning, het realiseren van een dakterras, District Oost Breda, Bosanemoonstraat 15 4851BZ Ulvenhou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44</meta:user-defined>
    <meta:user-defined meta:name="OVERHEIDop.GmbID/DC.identifier">gmb-2021-318044</meta:user-defined>
    <meta:user-defined meta:name="OVERHEIDop.versieInformatie"/>
  </office:meta>
</office:document-meta>
</file>