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uweleen 4 in Hengelo (Gld)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een aanvraag ingediend voor een omgevingsvergunning. De aanvraag is geregistreerd onder kenmerk 18767787. De aanvraag gaat over het plaatsen van een dakkapel aan de Ouweleen 4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804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Ouweleen 4 in Hengelo (Gld), het plaatsen van een dakkap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43</meta:user-defined>
    <meta:user-defined meta:name="OVERHEIDop.GmbID/DC.identifier">gmb-2021-318043</meta:user-defined>
    <meta:user-defined meta:name="OVERHEIDop.versieInformatie"/>
  </office:meta>
</office:document-meta>
</file>