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  realiseren erker voorzijde woning, Cederlaan 28, 8024 ZK Zwolle [0193ESUITE104194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041942021</text:p>
            <text:p text:style-name="common-al">Verzenddatum besluit: 10-09-2021</text:p>
            <text:p text:style-name="common-al">Locatie: Cederlaan 28 8024 ZK Zwolle</text:p>
            <text:p text:style-name="common-al">Projectomschrijving: het realiseren van een erker aan de voorzijde van de won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04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4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41942021</meta:user-defined>
    <meta:user-defined meta:name="DCTERMS.abstract">het realiseren van een erker aan de voorzijd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,  realiseren erker voorzijde woning, Cederlaan 28, 8024 ZK Zwolle [0193ESUITE1041942021]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42</meta:user-defined>
    <meta:user-defined meta:name="OVERHEIDop.GmbID/DC.identifier">gmb-2021-318042</meta:user-defined>
    <meta:user-defined meta:name="OVERHEIDop.versieInformatie"/>
  </office:meta>
</office:document-meta>
</file>