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mgrasstraat 36, 2288HE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amgrasstraat 36, 2288HE, het plaatsen van een dakkapel in het voorgeveldakvlak; ontvangstdatum: 7-9-2021; zaaknummer: 202109078500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03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0785004</meta:user-defined>
    <dc:language>nl</dc:language>
    <meta:user-defined meta:name="OVERHEIDop.locatietype/OVERHEIDop.gebiedsmarkering">Adres</meta:user-defined>
    <meta:user-defined meta:name="DC.title">Activiteit: Bouw, Kamgrasstraat 36, 2288HE, het plaatsen van een dakkapel in het voorgeveldakvlak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39</meta:user-defined>
    <meta:user-defined meta:name="OVERHEIDop.GmbID/DC.identifier">gmb-2021-318039</meta:user-defined>
    <meta:user-defined meta:name="OVERHEIDop.versieInformatie"/>
  </office:meta>
</office:document-meta>
</file>