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nieuwen en verlengen van een geluidscherm ('t Perron), vanaf 't Perron achter 21 tot aan Kloosterslop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005</text:p>
            <text:p text:style-name="common-al">
            <text:span text:style-name="nadrukvet">Omschrijving: </text:span>het vernieuwen en verlengen van een geluidscherm ('t Perron)</text:p>
            <text:p text:style-name="common-al">
            <text:span text:style-name="nadrukvet">Locatie: </text:span>vanaf 't Perron achter 21 tot aan Kloosterslop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803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3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3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voor het vernieuwen en verlengen van een geluidscherm ('t Perron), vanaf 't Perron achter 21 tot aan Kloosterslop te De Lier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38</meta:user-defined>
    <meta:user-defined meta:name="OVERHEIDop.GmbID/DC.identifier">gmb-2021-318038</meta:user-defined>
    <meta:user-defined meta:name="OVERHEIDop.versieInformatie"/>
  </office:meta>
</office:document-meta>
</file>