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Nijverheidsstraat 8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melding ontvangen voor activiteiten waarvoor geen vergunningplicht geldt op locatie Nijverheidsstraat 85 in Oldenzaal. De melding is geregistreerd onder zaaknummer 33952-2021. De melding betreft:</text:p>
            <text:list text:style-name="id1-3-2-1-1-2">
              <text:list-item text:style-override="id1-3-2-1-1-2-1">
                <text:number>•</text:number>
                <text:p text:style-name="al">het starten met reparaties en (her)stoffering van zitmeubelen voor enkele bedrijven en particuliere klant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1803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3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Nijverheidsstraat 85 in Oldenzaa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8037</meta:user-defined>
    <meta:user-defined meta:name="OVERHEIDop.GmbID/DC.identifier">gmb-2021-318037</meta:user-defined>
    <meta:user-defined meta:name="OVERHEIDop.versieInformatie"/>
  </office:meta>
</office:document-meta>
</file>