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rleende omgevingsvergunning uitgebreide procedure: Wijngaardsweg 59 te Hoens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erlen heeft de volgende omgevingsvergunning middels de uitgebreide procedure verleend:</text:p>
            <text:p text:style-name="common-al">Dossiernummer : 7378 </text:p>
            <text:p text:style-name="common-al">Adres : Wijngaardsweg 59, 6433 KA te Hoensbroek </text:p>
            <text:p text:style-name="common-al">Activiteit : het veranderen en het reviseren van het in werking hebben van een inrichting </text:p>
            <text:p text:style-name="common-al">Datum besluit : 10 september 2021 </text:p>
            <text:p text:style-name="common-al">
            <text:span text:style-name="nadrukvet"> </text:span>
          </text:p>
            <text:p text:style-name="common-al">
            <text:span text:style-name="nadrukvet">Beroep</text:span>
            <text:span text:style-name="nadrukvet">instellen</text:span>
          </text:p>
            <text:p text:style-name="common-al">U kunt beroep instellen tegen dit besluit. Een beroepschrift moet binnen zes weken na de dag van bekendmaking van dit besluit indienen. Let op: de dag van bekendmaking is niet dezelfde dag als de publicatiedatum van dit blad. Tijdens de beroepstermijn liggen alle stukken ter inzage aan de balie van de gemeente. Maak hiervoor telefonisch een afspraak via 045 560 5040.</text:p>
            <text:p text:style-name="common-al">Het beroepschrift moet u ondertekenen en bevat tenminste: uw naam en adres, de dagtekening, een omschrijving van het besluit waartegen het beroep zich richt en een motivering van uw beroep. Het beroepschrift stuurt u naar: de Rechtbank Limburg, sector Bestuursrecht, Postbus 950, 6040 AZ Roermond.</text:p>
            <text:p text:style-name="common-al">U kunt ook digitaal een beroepschrift indienen bij de rechtbank via <text:a xlink:href="https://loket.rechtspraak.nl/Burgers" xlink:type="simple">https://loket.rechtspraak.nl/Burgers</text:a> U heeft daarvoor een elektronische handtekening (DigiD) nodig. Kijk op de website voor de voorwaarden rondom digitaal procederen.</text:p>
            <text:p text:style-name="last-al">Voor het inzien van het besluit en de bijbehorende stukken kunt u telefonisch een afspraak maken, bel 14 045. Vanuit het buitenland is het telefoonnummer +31 45 5 60 50 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8035</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035</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035</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verleende omgevingsvergunning uitgebreide procedure: Wijngaardsweg 59 te Hoensbroek</meta:user-defined>
    <meta:user-defined meta:name="DCTERMS.W3CDTF/DCTERMS.available">2021-09-17</meta:user-defined>
    <meta:user-defined meta:name="DCTERMS.W3CDTF/OVERHEIDop.jaargang">2021</meta:user-defined>
    <meta:user-defined meta:name="OVERHEIDop.publicationIssue">318035</meta:user-defined>
    <meta:user-defined meta:name="OVERHEIDop.GmbID/DC.identifier">gmb-2021-318035</meta:user-defined>
    <meta:user-defined meta:name="OVERHEIDop.versieInformatie"/>
  </office:meta>
</office:document-meta>
</file>