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659 Tatraweg 80 te Tilburg, realiseren van gesloten bronsysteem, 3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59 - I - Tatraweg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03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3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3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659 Tatraweg 80 te Tilburg, realiseren van gesloten bronsysteem, 30 augustus 202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33</meta:user-defined>
    <meta:user-defined meta:name="OVERHEIDop.GmbID/DC.identifier">gmb-2021-318033</meta:user-defined>
    <meta:user-defined meta:name="OVERHEIDop.versieInformatie"/>
  </office:meta>
</office:document-meta>
</file>