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(tijdelijk) Beemdhof Heteren, Julianaplein Zetten, Westeraa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mobiel media lab Politie - op 4 okt (Heteren en Zetten) en 7 okt (Elst). De standplaatsvergunning (tijdelijk) is verleend:</text:p>
            <text:p text:style-name="common-al">
            <text:span text:style-name="nadrukvet">Locatie: </text:span>Beemdhof Heteren, Julianaplein Zetten, Westeraam Elst</text:p>
            <text:p text:style-name="common-al">
            <text:span text:style-name="nadrukvet">Zaaknummer: </text:span>ASTT-21-1824</text:p>
            <text:p text:style-name="common-al">
            <text:span text:style-name="nadrukvet">Datum besluit:</text:span> 7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803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tandplaatsvergunning (tijdelijk) Beemdhof Heteren, Julianaplein Zetten, Westeraam Els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032</meta:user-defined>
    <meta:user-defined meta:name="OVERHEIDop.GmbID/DC.identifier">gmb-2021-318032</meta:user-defined>
    <meta:user-defined meta:name="OVERHEIDop.versieInformatie"/>
  </office:meta>
</office:document-meta>
</file>