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52 Aphroditestraat 61 te Tilburg, kappen van 3 bomen, verzonden 14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852 - B - Aphrodit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3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52 Aphroditestraat 61 te Tilburg, kappen van 3 bomen, verzonden 14 september 2021.</meta:user-defined>
    <meta:user-defined meta:name="DCTERMS.W3CDTF/DCTERMS.available">2021-09-16</meta:user-defined>
    <meta:user-defined meta:name="DCTERMS.W3CDTF/OVERHEIDop.jaargang">2021</meta:user-defined>
    <meta:user-defined meta:name="OVERHEIDop.externeBijlage">Kappen van 3 bomen|exb-2021-54367</meta:user-defined>
    <meta:user-defined meta:name="OVERHEIDop.publicationIssue">318030</meta:user-defined>
    <meta:user-defined meta:name="OVERHEIDop.GmbID/DC.identifier">gmb-2021-318030</meta:user-defined>
    <meta:user-defined meta:name="OVERHEIDop.versieInformatie"/>
  </office:meta>
</office:document-meta>
</file>