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5-8">
      <text:list-level-style-bullet text:bullet-char="•" text:level="1">
        <style:list-level-properties text:min-label-width="10mm"/>
      </text:list-level-style-bullet>
    </text:list-style>
    <text:list-style style:name="id1-3-2-4-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49-8">
      <text:list-level-style-bullet text:bullet-char="•" text:level="1">
        <style:list-level-properties text:min-label-width="10mm"/>
      </text:list-level-style-bullet>
    </text:list-style>
    <text:list-style style:name="id1-3-2-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2-3">
      <text:list-level-style-bullet text:bullet-char="•" text:level="1">
        <style:list-level-properties text:min-label-width="10mm"/>
      </text:list-level-style-bullet>
    </text:list-style>
    <text:list-style style:name="id1-3-2-4-116-2-3-1">
      <text:list-level-style-bullet text:bullet-char="•" text:level="1">
        <style:list-level-properties text:min-label-width="10mm"/>
      </text:list-level-style-bullet>
    </text:list-style>
    <text:list-style style:name="id1-3-2-4-116-2-3-2">
      <text:list-level-style-bullet text:bullet-char="•" text:level="1">
        <style:list-level-properties text:min-label-width="10mm"/>
      </text:list-level-style-bullet>
    </text:list-style>
    <text:list-style style:name="id1-3-2-4-116-2-3-3">
      <text:list-level-style-bullet text:bullet-char="•" text:level="1">
        <style:list-level-properties text:min-label-width="10mm"/>
      </text:list-level-style-bullet>
    </text:list-style>
    <text:list-style style:name="id1-3-2-4-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5">
      <text:list-level-style-bullet style:num-suffix="" text:bullet-char="​" text:level="1">
        <style:list-level-properties text:min-label-width="10mm"/>
      </text:list-level-style-bullet>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4-5">
      <text:list-level-style-bullet style:num-suffix=""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am-Volendam tot vaststelling van beleidsregels voor de uitvoering van artikelen 12 van de Huisvestingswet 2014 en de artikelen 2.6.1 tot en met 2.6.12 van de Huisvestingsverordening Edam-Volendam 2020 (Beleidsregels urgentieverklaring Edam-Volendam)</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de artikelen 4:81, eerste lid, 4:83 en 1:3, vierde lid, van de Algemene wet bestuursrecht;</text:p>
            <text:p text:style-name="al"/>
            <text:p text:style-name="al">gelet op artikel 12 van de Huisvestingswet 2014 en de artikelen 2.6.1. tot en met 2.6.12 van de Huisvestingsverordening Edam-Volendam 2020;</text:p>
            <text:p text:style-name="al"/>
            <text:p text:style-name="al">overwegende dat het wenselijk is om beleidsregels vast te stellen omtrent de afweging van belangen en de vaststelling van feiten van de volgende wettelijke voorschriften: 2.6.2 (aanvraag), 2.6.5 (weigeringsgronden), 2.6.8 (sociaal-medische categorieën) van de Huisvestingsverordening Edam-Volendam 2020;</text:p>
            <text:p text:style-name="al"/>
            <text:p text:style-name="al">B E S L U I T:</text:p>
            <text:p text:style-name="al"/>
            <text:p text:style-name="al">vast te stellen de <text:span text:style-name="nadrukvet">Beleidsregels </text:span><text:span text:style-name="nadrukvet">urgentieverklaring</text:span><text:span text:style-name="nadrukvet"> Edam-Volendam</text:span><text:span text:style-name="nadrukvet">.</text:span><text:span text:style-name="nadrukve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text:span text:style-name="artikel_kop_nr"/> Enig artikel</text:p>
            <text:list text:style-name="id1-3-2-2-2-2">
              <text:list-item text:style-override="id1-3-2-2-2-2">
                <text:number>1.</text:number>
                <text:p text:style-name="al">Dit besluit wordt aangehaald als Beleidsregels urgentieverklaring Edam-Volendam.</text:p>
              </text:list-item>
              <text:list-item text:style-override="id1-3-2-2-2-3">
                <text:number>2.</text:number>
                <text:p text:style-name="al">Dit besluit treedt in werking op de eerste dag na haar bekendmaking.</text:p>
              </text:list-item>
            </text:list>
            <text:p text:style-name="al"/>
          </text:section>
        </text:section>
        <text:section text:name="regeling-sluiting_id1-3-2-3" text:style-name="regeling-sluiting">
          <text:section text:name="ondertekening_id1-3-2-3-1">
            <text:p><text:span text:style-name="functie">Aldus vastgesteld in de collegevergadering van 29 juni 2021,</text:span></text:p>
            <text:p><text:span text:style-name="functie">het college van burgemeester en wethouders van Edam-Volendam,</text:span></text:p>
            <text:p><text:span text:style-name="functie">de secretaris,</text:span></text:p>
            <text:p><text:span text:style-name="ondertekening_naam">
            <text:span text:style-name="voornaam">H. </text:span>
            <text:span text:style-name="achternaam">van der Woude</text:span>
          </text:span></text:p>
            <text:p><text:span text:style-name="functie">de burgemeester,</text:span></text:p>
            <text:p><text:span text:style-name="ondertekening_naam">
            <text:span text:style-name="voornaam"> L.J. </text:span>
            <text:span text:style-name="achternaam">Sievers</text:span>
          </text:span></text:p>
          </text:section>
          <text:section text:name="ondertekening_id1-3-2-3-2">
            <text:p><text:span text:style-name="ondertekening_naam">
            <text:span text:style-name="voornaam"/>
            <text:span text:style-name="achternaam"/>
          </text:span></text:p>
            <text:p><text:span text:style-name="ondertekening_naam">
            <text:span text:style-name="achternaam"/>
          </text:span></text:p>
          </text:section>
        </text:section>
        <text:section text:name="nota-toelichting_id1-3-2-4" text:style-name="nota-toelichting">
          <text:p text:style-name="kop_level0"><text:span text:style-name="label"/> <text:span text:style-name="nr"/> Toelichting – Beleidsregels urgentieverklaring Edam-Volendam</text:p>
          <text:p text:style-name="al"/>
          <text:p text:style-name="al">
          <text:span text:style-name="nadrukvet">1. Inleiding en algemene bepalingen</text:span>
        </text:p>
          <text:p text:style-name="al"/>
          <text:p text:style-name="al">
          <text:span text:style-name="nadrukvet">1.1. Inleiding</text:span>
        </text:p>
          <text:p text:style-name="al">In deze beleidsregels wordt beschreven hoe het college van burgemeester en wethouders de in paragraaf 2.6 de regionale huisvestingsverordening opgenomen regels over het verlenen en intrekken van urgentieverklaringen uitvoert.</text:p>
          <text:p text:style-name="al"/>
          <text:p text:style-name="al">Wettelijke grondslag(en) of bevoegdheid waarop de regeling is gebaseerd:</text:p>
          <text:list text:style-name="id1-3-2-4-9">
            <text:list-item text:style-override="id1-3-2-4-9-1">
              <text:number>•</text:number>
              <text:p text:style-name="al">
              <text:a xlink:href="http://wetten.overheid.nl/cgi-bin/deeplink/law1/bwbid=BWBR0005537/article=4:81" xlink:type="simple">Algemene wet bestuursrecht, artikel 4:81</text:a>, lid 1</text:p>
            </text:list-item>
            <text:list-item text:style-override="id1-3-2-4-9-2">
              <text:number>•</text:number>
              <text:p text:style-name="al">
              <text:a xlink:href="http://wetten.overheid.nl/cgi-bin/deeplink/law1/bwbid=BWBR0035303" xlink:type="simple">Huisvestingswet 2014</text:a>
            </text:p>
            </text:list-item>
            <text:list-item text:style-override="id1-3-2-4-9-3">
              <text:number>•</text:number>
              <text:p text:style-name="al">Huisvestingsverordening Edam-Volendam 2020 </text:p>
            </text:list-item>
          </text:list>
          <text:p text:style-name="al"/>
          <text:p text:style-name="al">
          <text:span text:style-name="nadrukvet">1.2. Stappen in de behandeling van een aanvraag</text:span>
        </text:p>
          <text:p text:style-name="al">De juridische behandeling van een aanvraag om een urgentie doorloopt de volgende stappen:</text:p>
          <text:list text:style-name="id1-3-2-4-13">
            <text:list-item text:style-override="id1-3-2-4-13-1">
              <text:number>1.</text:number>
              <text:p text:style-name="al">de aanvraag wordt getoetst op volledigheid, zie artikel 2.6.2 van de verordening;</text:p>
            </text:list-item>
            <text:list-item text:style-override="id1-3-2-4-13-2">
              <text:number>2.</text:number>
              <text:p text:style-name="al">is de aanvraag volledig, dan wordt de aanvraag inhoudelijk getoetst aan de voor die aanvraag geldende algemene weigeringsgronden genoemd in artikel 2.6.5 van de verordening;</text:p>
            </text:list-item>
            <text:list-item text:style-override="id1-3-2-4-13-3">
              <text:number>3.</text:number>
              <text:p text:style-name="al">doet geen van de toepasselijke algemene weigeringsgronden zich voor, dan wordt beoordeeld of één van de urgentiegronden genoemd in artikel 2.6.6 tot en met 2.6.8 van de verordening van toepassing is;</text:p>
            </text:list-item>
            <text:list-item text:style-override="id1-3-2-4-13-4">
              <text:number>4.</text:number>
              <text:p text:style-name="al">is inderdaad één van die urgentiegronden van toepassing, dan wordt het zoekprofiel, met daarin het zoekgebied en het woningtype, bepaald, zie artikel 2.6.3 en 2.6.4. van de verordening.</text:p>
            </text:list-item>
          </text:list>
          <text:p text:style-name="al"> </text:p>
          <text:p text:style-name="al">Opmerking bij stap 1:</text:p>
          <text:p text:style-name="al">
          <text:span text:style-name="nadrukcur">Een aanvraag is onvolledig als er onvoldoende gegevens bij de aanvraag ingediend zijn om haar te kunnen beoordelen. Dat is in ieder geval zo, als de aanvraag niet voldoet aan het in artikel 2.6.2 van de verordening bepaalde.</text:span>
        </text:p>
          <text:p text:style-name="al"/>
          <text:p text:style-name="al">
          <text:span text:style-name="nadrukcur">Een onvolledige aanvraag kan buiten behandeling gelaten worden als de aanvrager de gelegenheid heeft gekregen om de aanvraag aan te vullen, zie artikel 4:5 van de </text:span>
          <text:span text:style-name="nadrukcur">Awb</text:span>
          <text:span text:style-name="nadrukcur">. Die gelegenheid moet de aanvrager schriftelijk geboden worden. Daarbij wordt de aanvrager vermeld binnen welke redelijke termijn hij of zij de aanvraag moet aanvullen. Wat een redelijke termijn is, hangt af van de tijd die het de aanvrager naar verwachting mag kosten om de aanvraag aan te vullen. In het algemeen zal een termijn van 2 weken redelijk zijn.</text:span>
        </text:p>
          <text:p text:style-name="al"/>
          <text:p text:style-name="al">Opmerking bij stap 2 en 3:</text:p>
          <text:p text:style-name="al">
          <text:span text:style-name="nadrukcur">Is één van de algemene weigeringsgronden van toepassing, of is geen van de urgentiegronden van toepassing, dan wordt de aangevraagde urgentie geweigerd. Dit moet schriftelijk gebeuren. Een weigering is een besluit in de zin van artikel 1:3 van de </text:span>
          <text:span text:style-name="nadrukcur">Awb</text:span>
          <text:span text:style-name="nadrukcur">. Een weigeringsbesluit moet uitleggen waarom de urgentie geweigerd wordt. In zo'n uitleg, een motivering, wordt aan de hand van het dossier van aanvrager aangegeven waarom - en aan welke - door de huisvestingsverordening gestelde en in beleidsregels uitgewerkte eisen hij of zij niet voldoet. Tegen een weigeringsbesluit kan de aanvrager bezwaar maken.</text:span>
        </text:p>
          <text:p text:style-name="al"/>
          <text:p text:style-name="al">
          <text:span text:style-name="nadrukcur">Ook de toekenning van de gevraagde urgentie is een besluit: de toekenning moet ook schriftelijk gebeuren. Ook tegen de toekenning kan de aanvrager strikt genomen bezwaar maken.</text:span>
        </text:p>
          <text:p text:style-name="al"/>
          <text:p text:style-name="al">
          <text:span text:style-name="nadrukvet">2. Algemene weigeringsgronden</text:span>
        </text:p>
          <text:p text:style-name="al"/>
          <text:p text:style-name="al">
          <text:span text:style-name="nadrukvet">2.1. Inleiding</text:span>
        </text:p>
          <text:p text:style-name="al">Een aanvraag wordt getoetst aan de algemene weigeringsgronden. Doet zich tenminste één weigeringsgrond voor, dan wordt de aangevraagde urgentie geweigerd. Als zich geen algemene weigeringsgrond voordoet, wordt vervolgens beoordeeld of er een urgentiegrond aanwezig is dat wil zeggen: of aanvrager in een specifieke omstandigheid verkeert die aanleiding kan zijn voor toekenning van een urgentieverklaring.</text:p>
          <text:p text:style-name="al"/>
          <text:p text:style-name="al">In dit hoofdstuk wordt beschreven hoe het college van burgemeester en wethouders de aanvraag toetsen aan de in artikel 2.6.5 van de huisvestingsverordening opgenomen algemene weigeringsgronden.</text:p>
          <text:p text:style-name="al"/>
          <text:p text:style-name="al">Let op: niet alle algemene weigeringsgronden zijn van toepassing op alle urgentiegronden.</text:p>
          <text:p text:style-name="al"/>
          <text:p text:style-name="al">
          <text:span text:style-name="nadrukvet">2.2. Uitwerking algemene weigeringsgronden</text:span>
        </text:p>
          <text:p text:style-name="al">Hieronder wordt eerst <text:span text:style-name="nadrukcur">cursief </text:span>de in de verordening opgenomen algemene weigeringsgrond geciteerd. Daarna wordt de in deze beleidsregels gegeven uitwerking weergegeven.</text:p>
          <text:p text:style-name="al"/>
          <text:p text:style-name="al">Burgemeester en wethouders weigeren de urgentieverklaring indien naar hun oordeel sprake is van één of meerdere van de volgende omstandigheden:</text:p>
          <text:list text:style-name="id1-3-2-4-38">
            <text:list-item text:style-override="id1-3-2-4-38-1">
              <text:number>a.</text:number>
              <text:p text:style-name="al">
              <text:span text:style-name="nadrukcur">het huishouden van de aanvrager voldoet niet aan de in artikel 2.2.1</text:span>
              <text:span text:style-name="nadrukcur"/>
              <text:span text:style-name="nadrukcur">genoemde eisen</text:span>
            </text:p>
            </text:list-item>
          </text:list>
          <text:p text:style-name="al">Het huishouden van aanvrager moet voldoen aan de voorwaarden voor wat betreft leeftijd en verblijfsstatus. Inkomen en vermogen moet worden aangetoond door middel van het meest recent te verkrijgen inkomensverklaring van de Belastingdienst (thans: het IBRI- formulier).</text:p>
          <text:p text:style-name="al"/>
          <text:list text:style-name="id1-3-2-4-41">
            <text:list-item text:style-override="id1-3-2-4-41-1">
              <text:number>b.</text:number>
              <text:p text:style-name="al">
              <text:span text:style-name="nadrukcur">er is geen sprake van een urgent huisvestingsprobleem</text:span>
            </text:p>
            </text:list-item>
          </text:list>
          <text:p text:style-name="al">Er is sprake van een urgent huisvestingsprobleem als het huishouden van aanvrager dakloos is of zeer binnenkort dakloos zal worden. Met dakloosheid wordt gelijkgesteld de situatie waarin het huishouden van aanvrager naar het oordeel van burgemeester en wethouders als gevolg van een probleem met de huisvesting redelijkerwijs geen gebruik meer geacht wordt te kunnen maken van de tot dan toe bewoonde woning.</text:p>
          <text:p text:style-name="al"/>
          <text:p text:style-name="al">In de volgende gevallen is in ieder geval op zichzelf staand geen sprake van een urgent huisvestingsprobleem:</text:p>
          <text:list text:style-name="id1-3-2-4-45">
            <text:list-item text:style-override="id1-3-2-4-45-1">
              <text:number>•</text:number>
              <text:p text:style-name="al">de huidige woning verkeert in slechte staat;</text:p>
            </text:list-item>
            <text:list-item text:style-override="id1-3-2-4-45-2">
              <text:number>•</text:number>
              <text:p text:style-name="al">het huishouden van aanvrager is te klein of te groot behuisd;</text:p>
            </text:list-item>
            <text:list-item text:style-override="id1-3-2-4-45-3">
              <text:number>•</text:number>
              <text:p text:style-name="al">de aanvrager is als gevolg van medische klachten niet meer in staat om de huidige woning of de daarbij behorende tuin zelf te onderhouden;</text:p>
            </text:list-item>
            <text:list-item text:style-override="id1-3-2-4-45-4">
              <text:number>•</text:number>
              <text:p text:style-name="al">de aanvrager wil of moet vanwege zijn werk naar de regio verhuizen;</text:p>
            </text:list-item>
            <text:list-item text:style-override="id1-3-2-4-45-5">
              <text:number>•</text:number>
              <text:p text:style-name="al">de aanvrager woont op dit moment bij een ander huishouden in;</text:p>
            </text:list-item>
            <text:list-item text:style-override="id1-3-2-4-45-6">
              <text:number>•</text:number>
              <text:p text:style-name="al">de aanvrager gaat scheiden of is gescheiden maar bewoont nog met de (ex-)partner één woning;</text:p>
            </text:list-item>
            <text:list-item text:style-override="id1-3-2-4-45-7">
              <text:number>•</text:number>
              <text:p text:style-name="al">de aanvrager wordt uit detentie vrijgelaten;</text:p>
            </text:list-item>
            <text:list-item text:style-override="id1-3-2-4-45-8">
              <text:number>•</text:number>
              <text:p text:style-name="al">de aanvrager bewoont thans woonruimte op grond van een tijdelijke huurovereenkomst, welke binnenkort afloopt of bewoonde woonruimte op grond van een inmiddels afgelopen tijdelijke huurovereenkomst.</text:p>
            </text:list-item>
          </text:list>
          <text:p text:style-name="al"/>
          <text:list text:style-name="id1-3-2-4-47">
            <text:list-item text:style-override="id1-3-2-4-47-1">
              <text:number>c.</text:number>
              <text:p text:style-name="al">
              <text:span text:style-name="nadrukcur">de aanvrager kon het huisvestingsprobleem redelijkerwijs voorkomen of kan het huisvestingsprobleem redelijkerwijs op een andere wijze oplossen</text:span>
            </text:p>
            </text:list-item>
          </text:list>
          <text:p text:style-name="al">Hiervan is in ieder geval sprake als:</text:p>
          <text:list text:style-name="id1-3-2-4-49">
            <text:list-item text:style-override="id1-3-2-4-49-1">
              <text:number>•</text:number>
              <text:p text:style-name="al">de aanvrager er niet alles wat redelijkerwijs tot zijn mogelijkheden behoort aan heeft gedaan om het huisvestingsprobleem te voorkomen of op te lossen;</text:p>
            </text:list-item>
            <text:list-item text:style-override="id1-3-2-4-49-2">
              <text:number>•</text:number>
              <text:p text:style-name="al">de aanvrager in de periode dat aannemelijk werd dat hij een huisvestingsprobleem zou gaan krijgen, tot een jaar voorafgaand aan zijn aanvraag, een, ook voor zijn huidige situatie, passende regulier aangeboden woning heeft geweigerd;</text:p>
            </text:list-item>
            <text:list-item text:style-override="id1-3-2-4-49-3">
              <text:number>•</text:number>
              <text:p text:style-name="al">de aanvrager staat tenminste twee jaar ingeschreven in het bevolkingsregister (BRP) en is woonachtig in de gemeente; </text:p>
            </text:list-item>
            <text:list-item text:style-override="id1-3-2-4-49-4">
              <text:number>•</text:number>
              <text:p text:style-name="al">de aanvrager heeft gelet op zijn inkomen of vermogen de middelen om zelf in een oplossing voor het huisvestingsprobleem te voorzien;</text:p>
            </text:list-item>
            <text:list-item text:style-override="id1-3-2-4-49-5">
              <text:number>•</text:number>
              <text:p text:style-name="al">Aanvrager staat tenminste ingeschreven bij de corporaties Wooncompagnie als De Vooruitgang;</text:p>
            </text:list-item>
            <text:list-item text:style-override="id1-3-2-4-49-6">
              <text:number>•</text:number>
              <text:p text:style-name="al">de aanvrager, gelet op de ernst en aard van het huisvestingsprobleem, binnen een redelijke termijn, gelet op zijn inschrijfduur als woningzoekende, zelf geacht wordt een woning te kunnen vinden;</text:p>
            </text:list-item>
            <text:list-item text:style-override="id1-3-2-4-49-7">
              <text:number>•</text:number>
              <text:p text:style-name="al">aanvrager in de periode dat aannemelijk werd dat hij een huisvestingsprobleem zou gaan krijgen niet zo vaak als mogelijk op via het reguliere aanbod van corporaties aangeboden voor hem passende woonruimte heeft gereageerd. De zinsnede "zo vaak als mogelijk" in de vorige zin moet gelezen worden als "tenminste wekelijks, voor zover er tenminste wekelijks voor hem passende woonruimte werd aangeboden"; </text:p>
            </text:list-item>
            <text:list-item text:style-override="id1-3-2-4-49-8">
              <text:number>•</text:number>
              <text:p text:style-name="al">aanvrager binnen een, gelet op de aard en ernst van het huisvestingsprobleem, binnen een redelijke termijn zelf, gelet op zijn inschrijfduur als woningzoekende, geacht wordt een woning te kunnen vinden.</text:p>
            </text:list-item>
          </text:list>
          <text:p text:style-name="al"/>
          <text:list text:style-name="id1-3-2-4-51">
            <text:list-item text:style-override="id1-3-2-4-51-1">
              <text:number>d.</text:number>
              <text:p text:style-name="al">
              <text:span text:style-name="nadrukcur">het huisvestingsprobleem kon worden voorkomen of kan worden opgelost door gebruik te maken van een voorliggende voorziening</text:span>
            </text:p>
            </text:list-item>
          </text:list>
          <text:p text:style-name="al">Een voorliggende voorziening is een voorziening die gelet op haar aard en doel, wordt geacht voor het oplossen van het huisvestingsprobleem van belanghebbende toereikend en passend te zijn.</text:p>
          <text:p text:style-name="al"/>
          <text:list text:style-name="id1-3-2-4-54">
            <text:list-item text:style-override="id1-3-2-4-54-1">
              <text:number>e.</text:number>
              <text:p text:style-name="al">
              <text:span text:style-name="nadrukcur">het aan de aanvraag ten grondslag liggende huisvestingsprobleem is ontstaan als gevolg van </text:span>
              <text:span text:style-name="nadrukcur">een </text:span>
              <text:span text:style-name="nadrukcur">verwijtbaar doen of nalaten van aanvrager of een lid van zijn huishouden</text:span>
            </text:p>
            </text:list-item>
          </text:list>
          <text:p text:style-name="al">Hiervan is in ieder geval sprake:</text:p>
          <text:list text:style-name="id1-3-2-4-56">
            <text:list-item text:style-override="id1-3-2-4-56-1">
              <text:number>•</text:number>
              <text:p text:style-name="al">bij woninguitzetting wegens huurschuld of overlast, veroorzaakt door één of meerdere leden van het huishouden van aanvrager. Eventueel kan in het kader van een lokaal "laatste kans"-beleid toch besloten worden tot verlening van een urgentie aan het desbetreffende huishouden.</text:p>
            </text:list-item>
          </text:list>
          <text:p text:style-name="al"/>
          <text:list text:style-name="id1-3-2-4-58">
            <text:list-item text:style-override="id1-3-2-4-58-1">
              <text:number>f.</text:number>
              <text:p text:style-name="al">
              <text:span text:style-name="nadrukcur">als</text:span>
              <text:span text:style-name="nadrukcur"> aanvrager zonder eerst te zorgen voor adequate woonruimte voor hem en zijn huishouden naar de desbetreffende gemeente is verhuisd</text:span>
              <text:span text:style-name="nadrukcur">, en </text:span>
              <text:span text:style-name="nadrukcur">het aan de aanvraag ten grondslag liggende huisvestingsprobleem kan niet of in onvoldoende mate opgelost worden met verhuizing naar (andere) zelfstandige woonruimte</text:span>
            </text:p>
            </text:list-item>
          </text:list>
          <text:p text:style-name="al">Voor sommige woningzoekenden zal verhuizing naar (andere) zelfstandige woonruimte geen adequate oplossing bieden voor het huisvestingsprobleem. Het gaat dan onder andere in het bijzonder om mensen met een complexe zorgvraag. In een dergelijk geval zal geen urgentie verleend worden. Zie overigens ook de relatie met de onder d. genoemde weigeringsgrond: vaak zal in dergelijke gevallen een voorliggende voorziening, bijvoorbeeld: de Wmo of de Awbz, een meer adequate oplossing kunnen bieden.</text:p>
          <text:p text:style-name="al"/>
          <text:list text:style-name="id1-3-2-4-61">
            <text:list-item text:style-override="id1-3-2-4-61-1">
              <text:number>g.</text:number>
              <text:p text:style-name="al">
              <text:span text:style-name="nadrukcur">de aanvraag is ingediend binnen twee jaar nadat een eerder aan aanvrager of een lid van zijn huishouden verleende urgentieverklaring is ingetrokken met toepassing van artikel 2.6.10, tweede lid, aanhef en onder a en d</text:span>
            </text:p>
            </text:list-item>
          </text:list>
          <text:p text:style-name="al">Het betreft hier intrekking in verband met verwijtbaar handelen van de zijde van de woningzoekende (intrekking wegens een onjuiste of onvolledige aanvraag of wegens het weigeren van passende woonruimte). In zoverre is dit een verbijzondering van de onder e. genoemde weigeringsgrond.</text:p>
          <text:p text:style-name="al"/>
          <text:list text:style-name="id1-3-2-4-64">
            <text:list-item text:style-override="id1-3-2-4-64-1">
              <text:number>h.</text:number>
              <text:p text:style-name="al">
              <text:span text:style-name="nadrukcur">d</text:span>
              <text:span text:style-name="nadrukcur">e aanvrager is niet in staat om in zijn bestaan of in de kosten van bewoning van zelfstandige woonruimte te voorzien</text:span>
            </text:p>
            </text:list-item>
          </text:list>
          <text:p text:style-name="al">Een woningzoekende die niet tenminste in zijn bestaan kan voorzien lost zijn huisvestingsprobleem niet op door verhuizing naar een zelfstandige woonruimte. Zie voor een verdere invulling de paragrafen 3.3.3.2 en 3.3.3.3.</text:p>
          <text:p text:style-name="al"/>
          <text:list text:style-name="id1-3-2-4-67">
            <text:list-item text:style-override="id1-3-2-4-67-1">
              <text:number>i.</text:number>
              <text:p text:style-name="al">
              <text:span text:style-name="nadrukcur">de aanvrager in de periode direct voorafgaand aan het indienen van de aanvraag niet tenminste twee jaar onafgebroken in de gemeente waar de urgentieverklaring wordt aangevraagd woonachtig was</text:span>
            </text:p>
            </text:list-item>
          </text:list>
          <text:p text:style-name="al">De woonplaats zoals vermeld in de Basisregistratie personen (BRP) is hierbij in beginsel leidend. Aanvrager wordt geacht verantwoordelijk te zijn voor de juistheid van zijn inschrijving in de BRP. Indien de aanvraag betrekking heeft op indeling in een urgentiecategorie bedoeld in artikel 2.6.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p text:style-name="al"> </text:p>
          <text:p text:style-name="al">Woont een aanvrager van een urgentieverklaring gedurende de periode van twee jaar direct voorafgaand aan de aanvraag niet in een zelfstandige en volgens het bestemmingsplan voor permanente bewoning geschikte woning, dan kan de urgentieverklaring geweigerd worden.</text:p>
          <text:p text:style-name="al">Van deze weigeringsgrond is in ieder geval sprake als:</text:p>
          <text:list text:style-name="id1-3-2-4-72">
            <text:list-item text:style-override="id1-3-2-4-72-1">
              <text:number>•</text:number>
              <text:p text:style-name="al">het huisvestingsprobleem het gevolg is van het bewonen van onzelfstandige woonruimte, ongeschikt voor het huishouden van aanvrager;</text:p>
            </text:list-item>
            <text:list-item text:style-override="id1-3-2-4-72-2">
              <text:number>•</text:number>
              <text:p text:style-name="al">het huisvestingsprobleem het gevolg is van het bewonen van niet voor bewoning geschikte gebouwen of bouwwerken;</text:p>
            </text:list-item>
            <text:list-item text:style-override="id1-3-2-4-72-3">
              <text:number>•</text:number>
              <text:p text:style-name="al">het huisvestingsprobleem het gevolg is van het bewonen van gebouwen die ingevolge de Wet ruimtelijke ordening niet bewoond mogen worden.</text:p>
            </text:list-item>
          </text:list>
          <text:p text:style-name="al"/>
          <text:p text:style-name="al">Deze weigeringsgrond heeft tot doel te voorkomen dat woningzoekenden kiezen voor bewoning van daarvoor niet geschikte objecten, daardoor een huisvestingsprobleem krijgen en vervolgens via een urgentie voorrang op de woningmarkt kunnen krijgen. Daarmee is deze weigeringsgrond verwant aan de onder e. genoemde weigeringsgrond (verwijtbaarheid).</text:p>
          <text:p text:style-name="al"/>
          <text:p text:style-name="al">Aan al deze voorwaarden dient voldaan te zijn. De in artikel 2.6.5 van de verordening genoemde algemene weigeringsgronden zijn niet van toepassing op deze urgentiegrond.</text:p>
          <text:p text:style-name="al"/>
          <text:p text:style-name="al">
          <text:span text:style-name="nadrukvet">2.</text:span>
          <text:span text:style-name="nadrukvet">3. Uitstroomurgentie</text:span>
        </text:p>
          <text:p text:style-name="al">Artikel 2.6.7 bevat een urgentiegrond voor situaties waarin een woningzoekende als gevolg van zijn aanstaande uitstroom uit een instelling voor maatschappelijke opvang, uit een psychiatrische instelling of uit een erkende hulp- of dienstverleningsinstelling gehuisvest moet worden in zelfstandige woonruimte. Om als gevolg van deze situaties in aanmerking te kunnen komen voor een urgentieverklaring dient aanvrager in ieder geval te voldoen aan de volgende voorwaarden:</text:p>
          <text:list text:style-name="id1-3-2-4-80">
            <text:list-item text:style-override="id1-3-2-4-80-1">
              <text:number>•</text:number>
              <text:p text:style-name="al">burgemeester en wethouders van de regiogemeente waar de vestiging van de instelling waar aanvrager verblijft staat, beslissen over de verlening van de urgentieverklaring;</text:p>
            </text:list-item>
            <text:list-item text:style-override="id1-3-2-4-80-2">
              <text:number>•</text:number>
              <text:p text:style-name="al">de aanvrager keert terug naar de regiogemeente waar hij direct voorafgaand aan het verblijf in de instelling tenminste twee jaar onafgebroken woonde. Die gemeente wordt dus in het zoekprofiel opgenomen. Indien het, gelet op de problematiek van aanvrager, onwenselijk is dat hij naar die regiogemeente terugkeert, wordt een andere regiogemeente als zoekgebied in de urgentieverklaring opgenomen. Burgemeester en wethouders overleggen dat wel eerst met de desbetreffende regiogemeente. Het woningtype wordt vervolgens door het college van “ontvangende” gemeente vastgesteld. Zie daarvoor verder artikel 2.6.7 van de verordening.</text:p>
            </text:list-item>
            <text:list-item text:style-override="id1-3-2-4-80-3">
              <text:number>•</text:number>
              <text:p text:style-name="al">de aanvrager is in voldoende mate zelfredzaam. Dat kan eventueel ook betekenen dat aanvrager de begeleiding krijgt die nodig is om de zelfredzaamheid te bevorderen en eventuele overlast voor anderen te voorkomen. Als sprake is van begeleiding, moet aanvrager verklaren dat hij daarmee instemt.</text:p>
            </text:list-item>
          </text:list>
          <text:p text:style-name="al">Burgemeester en wethouders zullen vaak geadviseerd worden door deskundigen over a) de vraag of aanvrager kan uitstromen, b) of uitstroom naar de oorspronkelijke woongemeente wenselijk is, en c) of en zo ja welke begeleiding gedurende welke periode noodzakelijk is.</text:p>
          <text:p text:style-name="al"/>
          <text:p text:style-name="al">De algemene weigeringsgronden genoemd in artikel 2.6.5, lid 1, aanhef en onder a, c, d, f, h en j van de verordening zijn van toepassing.</text:p>
          <text:p text:style-name="al"/>
          <text:p text:style-name="al">
          <text:span text:style-name="nadrukvet">3. Specifieke gevallen</text:span>
        </text:p>
          <text:p text:style-name="al">Deze wettelijke urgentiecategorieën hebben een plek gekregen in artikel 2.6.6 van de verordening.</text:p>
          <text:p text:style-name="al"/>
          <text:p text:style-name="al">
          <text:span text:style-name="nadrukvet">3.1. Slachtoffers van huiselijk geweld</text:span>
        </text:p>
          <text:p text:style-name="al">Dit betreft mensen die als gevolg van aangetoond huiselijk geweld rechtstreeks vanuit de woonsituatie waar het geweld plaatsvond, zijn gevlucht en in één van de instellingen voor mishandelde mannen of vrouwen verblijven.</text:p>
          <text:p text:style-name="al"/>
          <text:p text:style-name="al">De in artikel 2.6.5 lid 1 aanhef en onder a tot en met h en j genoemde algemene weigeringsgronden</text:p>
          <text:p text:style-name="al">zijn van toepassing op deze urgentiegrond.</text:p>
          <text:p text:style-name="al"> </text:p>
          <text:p text:style-name="al">
          <text:span text:style-name="nadrukvet">3.2. Ontvangers en verleners van mantelzorg</text:span>
        </text:p>
          <text:p text:style-name="al">Het verlenen of ontvangen van mantelzorg kan tot gevolg hebben dat er, naar het oordeel van het college van burgemeester en wethouders, een urgent huisvestingsprobleem ontstaat. Voor wat onder mantelzorg verstaan moet worden, wordt aangesloten bij de definitie in de Wmo.</text:p>
          <text:p text:style-name="al"> </text:p>
          <text:p text:style-name="al">In de verordening is dan ook opgenomen dat woningzoekenden waarvan de voorziening in de behoefte aan woonruimte als gevolg van het verlenen of ontvangen van mantelzorg naar het oordeel van burgemeester en wethouders voor aanvrager dringend noodzakelijk is, voor een urgentieverklaring in aanmerking kunnen komen. De betreffende aanvragen zullen dan ook inhoudelijk beoordeeld worden.</text:p>
          <text:p text:style-name="al"> </text:p>
          <text:p text:style-name="al">Bij die beoordeling zal eerst vastgesteld worden of er al sprake is van mantelzorg en indien nog niet, of dat wel reëel is, waarbij ook gekeken zal worden naar mogelijke andere oplossingen. Bij de afweging of woonruimte in onze gemeente voor het verlenen of ontvangen van mantelzorg dringend noodzakelijk is, zal het primair gaan om de mate van mantelzorg afgezet tegen de reistijd van de mantelzorgverlener. Hoe zwaarder de zorg en hoe langer de reistijd, hoe meer een urgentieverklaring gerechtvaardigd zal zijn. Dit zullen voor ons de belangrijkste afwegingscriteria zijn. Omstandigheden zoals het al of niet tijdelijke karakter van de mantelzorg kunnen daarnaast ook nog een rol spelen..: Indien de huidige woonsituatie niet (geheel) adequaat is, is dit geen reden voor een urgentie op basis van mantelzorg.</text:p>
          <text:p text:style-name="al"/>
          <text:p text:style-name="al">Het is natuurlijk ook mogelijk dat er niet alleen aanvragen van buiten onze gemeente komen, maar dat een inwoner van onze gemeente een beroep doet op deze regeling. Daarbij zal dan dezelfde afweging gemaakt worden als bij een aanvraag van buiten onze gemeente.</text:p>
          <text:p text:style-name="al"/>
          <text:p text:style-name="al">De in artikel 2.6.5 lid 1 aanhef en onder a tot en met h en j genoemde algemene weigeringsgronden</text:p>
          <text:p text:style-name="al">zijn van toepassing op deze urgentiegrond.</text:p>
          <text:p text:style-name="al"/>
          <text:p text:style-name="al">
          <text:span text:style-name="nadrukvet">3.</text:span>
          <text:span text:style-name="nadrukvet">3</text:span>
          <text:span text:style-name="nadrukvet">. Calamiteite</text:span>
          <text:span text:style-name="nadrukvet">n</text:span>
          <text:span text:style-name="nadrukvet">urgentie</text:span>
        </text:p>
          <text:p text:style-name="al">Het huishouden waarvan de zelfstandige woonruimte binnen deze gemeente door een calamiteit (brand, ernstige waterschade, explosie of acuut ernstige funderingsgebreken) ongeschikt is voor bewoning, kan gelet op artikel 2.6.8 lid 1 aanhef en onder a van de huisvestingsverordening in aanmerking voor een urgentie als in ieder geval aan de volgende voorwaarden is voldaan:</text:p>
          <text:list text:style-name="id1-3-2-4-108">
            <text:list-item text:style-override="id1-3-2-4-108-1">
              <text:number>a.</text:number>
              <text:p text:style-name="al">de ongeschiktheid voor bewoning wordt vastgesteld door of in opdracht van, een daarvoor bevoegd gemeentelijk toezichthouder (dit betreft de toezichthouder die bevoegd is toe te zien op de naleving van de ingevolge de Wet algemene bepalingen omgevingsrecht en de Woningwet vastgestelde bouwregelgeving).</text:p>
            </text:list-item>
            <text:list-item text:style-override="id1-3-2-4-108-2">
              <text:number>b.</text:number>
              <text:p text:style-name="al">het herstel van de woning duurt langer dan vier maanden, volgens de toezichthouder;</text:p>
            </text:list-item>
            <text:list-item text:style-override="id1-3-2-4-108-3">
              <text:number>c.</text:number>
              <text:p text:style-name="al">alleen de, volgens de BRP, legaal wonende hoofdbewoner komt in aanmerking van urgentie; inwoners hebben geen recht op een zelfstandige woning, zij verhuizen mee met de hoofdbewoner.</text:p>
            </text:list-item>
            <text:list-item text:style-override="id1-3-2-4-108-4">
              <text:number>d.</text:number>
              <text:p text:style-name="al">de calamiteit is niet met opzet veroorzaakt door de aanvrager.</text:p>
            </text:list-item>
          </text:list>
          <text:p text:style-name="al"/>
          <text:p text:style-name="al">De in artikel 2.6.5 van de verordening genoemde algemene weigeringsgronden zijn van toepassing, met uitzondering van de in artikel 2.6.5 lid 1 aanhef en onder j van de verordening genoemde inkomensnorm: voor deze urgentiegrond geldt geen inkomenseis.</text:p>
          <text:p text:style-name="al"/>
          <text:p text:style-name="al">
          <text:span text:style-name="nadrukvet">3.</text:span>
          <text:span text:style-name="nadrukvet">4</text:span>
          <text:span text:style-name="nadrukvet">. Sociaal-medische urgentie: inleiding en ernstige medische redenen</text:span>
        </text:p>
          <text:p text:style-name="al"/>
          <text:p text:style-name="al">
          <text:span text:style-name="nadrukvet">3.</text:span>
          <text:span text:style-name="nadrukvet">4</text:span>
          <text:span text:style-name="nadrukvet">.1. Inleiding</text:span>
        </text:p>
          <text:p text:style-name="al">Om in aanmerking te kunnen komen voor een urgentieverklaring om medische en/of sociale redenen zoals bedoeld in artikel 2.6.8 lid 1 aanhef en onder b van de verordening, moet in ieder geval aan de volgende voorwaarden zijn voldaan:</text:p>
          <text:list text:style-name="id1-3-2-4-116">
            <text:list-item text:style-override="id1-3-2-4-116-1">
              <text:number>a.</text:number>
              <text:p text:style-name="al">er is op grond van medische en/of sociale omstandigheden sprake van een levensontwrichtende woonsituatie die alleen opgelost kan worden met (andere) zelfstandige huisvesting; van levensontwrichting is sprake wanneer de aanvrager (of een van de leden van het huishouden), in samenhang met ernstige woonproblemen, niet meer in staat is zelfstandig te functioneren. Een zelfstandige woning is in dat geval (een substantieel deel van) de oplossing<text:span text:style-name="nadrukcur">;</text:span></text:p>
            </text:list-item>
            <text:list-item text:style-override="id1-3-2-4-116-2">
              <text:number>b.</text:number>
              <text:p text:style-name="al">de aanvrager dient zelf zijn levensontwrichtende woonsituatie aan te tonen en te zorgen voor bewijsmateriaal; Tot levensontwrichtende woonsituaties worden gerekend:</text:p>
              <text:list text:style-name="id1-3-2-4-116-2-3">
                <text:list-item text:style-override="id1-3-2-4-116-2-3-1">
                  <text:number>•</text:number>
                  <text:p text:style-name="al">I. ernstige medische redenen;</text:p>
                </text:list-item>
                <text:list-item text:style-override="id1-3-2-4-116-2-3-2">
                  <text:number>•</text:number>
                  <text:p text:style-name="al">II. dakloosheid met de zorg voor minderjarige kinderen;</text:p>
                </text:list-item>
                <text:list-item text:style-override="id1-3-2-4-116-2-3-3">
                  <text:number>•</text:number>
                  <text:p text:style-name="al">III. geweld of bedreiging.</text:p>
                </text:list-item>
              </text:list>
            </text:list-item>
            <text:list-item text:style-override="id1-3-2-4-116-3">
              <text:number>c.</text:number>
              <text:p text:style-name="al">de aanvrager is financieel in staat om een zelfstandig huishouden te voeren. Voor de eventueel aanwezige schulden heeft de aanvrager een zodanige sanering geregeld dat een financieel zelfstandig huishouden mogelijk is;</text:p>
            </text:list-item>
            <text:list-item text:style-override="id1-3-2-4-116-4">
              <text:number>d.</text:number>
              <text:p text:style-name="al">de aanvrager is in staat om zelfstandig te kunnen wonen.</text:p>
            </text:list-item>
            <text:list-item text:style-override="id1-3-2-4-116-5">
              <text:number/>
              <text:p text:style-name="al"/>
            </text:list-item>
          </text:list>
          <text:p text:style-name="al">Voor het overige zijn ook de in artikel 2.6.5 van de verordening genoemde algemene weigeringsgronden van toepassing.</text:p>
          <text:p text:style-name="al"/>
          <text:p text:style-name="al">
          <text:span text:style-name="nadrukvet">3.</text:span>
          <text:span text:style-name="nadrukvet">4</text:span>
          <text:span text:style-name="nadrukvet">.2. </text:span>
          <text:span text:style-name="nadrukvet">Ernstige medische redenen</text:span>
        </text:p>
          <text:p text:style-name="al">Onder medische redenen waarom iemand dringend woonruimte nodig heeft wordt een woonsituatie verstaan die om medische redenen levensontwrichtend is voor één of meer leden van het huishouden. Het huishouden is niet in staat het dringende woonprobleem door ernstige medische redenen zelf op te lossen. In ieder geval wordt geen urgentieverklaring verleend:</text:p>
          <text:list text:style-name="id1-3-2-4-121">
            <text:list-item text:style-override="id1-3-2-4-121-1">
              <text:number>a.</text:number>
              <text:p text:style-name="al">als er sprake is van (psychische) problemen als gevolg van de slechte inwoonsituatie, echtscheiding of te klein wonen.</text:p>
            </text:list-item>
            <text:list-item text:style-override="id1-3-2-4-121-2">
              <text:number>b.</text:number>
              <text:p text:style-name="al">als de belanghebbende deze aanvraagt vanwege een lichamelijke aandoening en/of een psychische stoornis tenzij kan worden aangetoond dat de betreffende aandoening en/of stoornis chronisch is en overwegend wordt veroorzaakt door de woonsituatie, dan wel dat de behandeling van de aandoening/stoornis in hoge mate ongunstig wordt beïnvloed door de woonsituatie. Dat laatste moet blijken uit een schrijven van professionele medische, psychiatrische en/of sociale hulpverleners, waarin de betreffende aandoening of stoornis wordt benoemd, die een relatie heeft met het woonprobleem van betrokkene.</text:p>
            </text:list-item>
          </text:list>
          <text:p text:style-name="al"/>
          <text:p text:style-name="al">Om op grond van artikel 2.6.8 lid 1 aanhef en onder a van de verordening in aanmerking te kunnen komen voor een urgentieverklaring, moet aan de volgende voorwaarden worden voldaan:</text:p>
          <text:list text:style-name="id1-3-2-4-124">
            <text:list-item text:style-override="id1-3-2-4-124-1">
              <text:number>1.</text:number>
              <text:p text:style-name="al">de aanvrager of een van de gezinsleden is onder behandeling van een erkend medisch specialist in Nederland of onder behandeling van de huisarts in Nederland voor dit specifieke probleem;</text:p>
            </text:list-item>
            <text:list-item text:style-override="id1-3-2-4-124-2">
              <text:number>2.</text:number>
              <text:p text:style-name="al">bij psychische problemen is de aanvrager of een van de gezinsleden langer dan zes maanden onder behandeling van een GGZ-instelling of vrijgevestigde psychiater;</text:p>
            </text:list-item>
            <text:list-item text:style-override="id1-3-2-4-124-3">
              <text:number>3.</text:number>
              <text:p text:style-name="al">Als blijkt dat er medische problemen zijn, dan kan aan een arts van de (gemeentelijke) keuringsdienst of een andere door de gemeente aangewezen deskundige advies worden gevraagd. Om urgentie te verlenen moet er sprake zijn van een aan de woonsituatie gerelateerde onverantwoorde medische situatie die niet langer mag blijven voortbestaan.</text:p>
            </text:list-item>
            <text:list-item text:style-override="id1-3-2-4-124-4">
              <text:number>4.</text:number>
              <text:p text:style-name="al">Indien wordt overwogen vanwege een (chronische) psychische stoornis een urgentie af te geven kan aan de belanghebbende de voorwaarde worden opgelegd dat hij psychiatrische begeleiding aanvaardt en daarmee voorafgaand aan het afgeven van de urgentie schriftelijk akkoord gaat. Indien de belanghebbende weigert vooraf schriftelijk akkoord te gaan met de voorgestelde begeleiding, wordt geen urgentie afgegeven.</text:p>
            </text:list-item>
            <text:list-item text:style-override="id1-3-2-4-124-5">
              <text:number/>
              <text:p text:style-name="al"/>
            </text:list-item>
          </text:list>
          <text:p text:style-name="al">Voor het overige zijn ook de in artikel 2.6.5 van de verordening genoemde algemene weigeringsgronden van toepassing.</text:p>
          <text:p text:style-name="al"/>
          <text:p text:style-name="al">
          <text:span text:style-name="nadrukvet">3.</text:span>
          <text:span text:style-name="nadrukvet">4</text:span>
          <text:span text:style-name="nadrukvet">.3. Geweld of bedreiging</text:span>
        </text:p>
          <text:p text:style-name="al">Een levensbedreigende situatie door stelselmatig geweld of bedreiging maakt dat sprake kan zijn van een urgent huisvestingsprobleem waarvoor, als voldaan is aan de volgende voorwaarden, op grond van artikel 2.6.8 lid 1 aanhef en onder a een urgentieverklaring verleend kan worden:</text:p>
          <text:list text:style-name="id1-3-2-4-129">
            <text:list-item text:style-override="id1-3-2-4-129-1">
              <text:number>•</text:number>
              <text:p text:style-name="al">de aanvrager heeft zijn of haar woning als gevolg van een levensbedreigende situatie door stelselmatig geweld of bedreiging acuut moeten verlaten;</text:p>
            </text:list-item>
            <text:list-item text:style-override="id1-3-2-4-129-2">
              <text:number>•</text:number>
              <text:p text:style-name="al">van de aanvrager mag niet worden gevergd dat hij of zij naar de verlaten woning terugkeert of dat hij of zij deze opeist; en,</text:p>
            </text:list-item>
            <text:list-item text:style-override="id1-3-2-4-129-3">
              <text:number>•</text:number>
              <text:p text:style-name="al">de levensbedreigende situatie moet blijken uit een proces verbaal van de politie, zo mogelijk aangevuld door gegevens van justitie.</text:p>
            </text:list-item>
          </text:list>
          <text:p text:style-name="al"/>
          <text:p text:style-name="al">Indien sprake is van een levensbedreigende situatie door stelselmatig geweld of bedreiging door een ander dan een huisgenoot, moet daarnaast nog aan de volgende voorwaarde worden voldaan:</text:p>
          <text:p text:style-name="al"/>
          <text:list text:style-name="id1-3-2-4-133">
            <text:list-item text:style-override="id1-3-2-4-133-1">
              <text:number>•</text:number>
              <text:p text:style-name="al">Uit een verklaring van de politie blijkt dat de aanvrager om veiligheidsredenen niet langer in de huidige woning kan blijven wonen, ook niet na een opgelegd of eventueel op te leggen straatverbod, huisverbod of contactverbod. Voor het overige zijn ook de in artikel 2.6.5 genoemde algemene weigeringsgronden van toepassing.</text:p>
            </text:list-item>
          </text:list>
          <text:p text:style-name="al"/>
          <text:p text:style-name="al">
          <text:span text:style-name="nadrukvet">3.</text:span>
          <text:span text:style-name="nadrukvet">4</text:span>
          <text:span text:style-name="nadrukvet">.</text:span>
          <text:span text:style-name="nadrukvet">4</text:span>
          <text:span text:style-name="nadrukvet">. Sociaal-medische urgentie</text:span>
          <text:span text:style-name="nadrukvet">: </text:span>
          <text:span text:style-name="nadrukvet">d</text:span>
          <text:span text:style-name="nadrukvet">akloosheid of dreigende dakloosheid met de zorg voor minderjarige kinderen</text:span>
        </text:p>
          <text:p text:style-name="al">Er wordt geen urgentieverklaring verleend vanwege het enkele feit dat het huwelijk of de samenwoningsrelatie wordt ontbonden. Het college van burgemeester en wethouders vindt het onwenselijk als niet voorzien is in woonruimte voor minderjarige kinderen. Hieronder wordt beschreven wanneer een sociaal-medische urgentie grond van artikel 2.6.8 lid 1 aanhef en onder a verleend kan worden wanneer sprake is van ontbinding van een huwelijk of samenwoningsrelatie, waarbij de kinderen deel gaan uitmaken van het huishouden van één van de (ex-)partners. Voor alle gevallen geldt dat de in artikel 2.6.5 van de verordening genoemde algemene weigeringsgronden van toepassing zijn.</text:p>
          <text:p text:style-name="al"/>
          <text:p text:style-name="al">
          <text:span text:style-name="nadrukvet">3.</text:span>
          <text:span text:style-name="nadrukvet">4</text:span>
          <text:span text:style-name="nadrukvet">.</text:span>
          <text:span text:style-name="nadrukvet">5</text:span>
          <text:span text:style-name="nadrukvet">. Verbroken samenwoning, echtscheiding en ontbinden van geregistreerd</text:span>
          <text:span text:style-name="nadrukvet"> partnerschap</text:span>
        </text:p>
          <text:p text:style-name="al">De gemeente gaat er vanuit dat de woning waar men direct voorafgaand aan de verbroken samenwoning, echtscheiding of ontbinding van het geregistreerd partnerschap woonde, primair beschikbaar blijft voor de kinderen. Er is dan geen urgentie nodig. Alleen in uitzonderlijke situaties kan, met inachtneming van het hieronder beschrevene, ten behoeve van de kinderen urgentie worden verstrekt.</text:p>
          <text:p text:style-name="al">Geen urgentieverklaring wordt verleend:</text:p>
          <text:list text:style-name="id1-3-2-4-141">
            <text:list-item text:style-override="id1-3-2-4-141-1">
              <text:number>a.</text:number>
              <text:p text:style-name="al">in geval van co-ouderschap, wanneer de kinderen over tenminste één woning kunnen beschikken;</text:p>
            </text:list-item>
            <text:list-item text:style-override="id1-3-2-4-141-2">
              <text:number>b.</text:number>
              <text:p text:style-name="al">als op basis van een convenant of een ouderschapsplan de kinderen "verdeeld" zijn over beide voormalige partners en minimaal één van de voormalige partners over woonruimte beschikt;</text:p>
            </text:list-item>
            <text:list-item text:style-override="id1-3-2-4-141-3">
              <text:number>c.</text:number>
              <text:p text:style-name="al">wanneer de rechter in verband met een verzoek om echtscheiding of beëindiging van een geregistreerd partnerschap de aanvrager niet of nog niet heeft opgedragen de echtelijke of gemeenschappelijke woning onmiddellijk te verlaten;</text:p>
            </text:list-item>
            <text:list-item text:style-override="id1-3-2-4-141-4">
              <text:number>d.</text:number>
              <text:p text:style-name="al">wanneer niet aangetoond kan worden dat het partnerschap (de duurzaam gemeenschappelijk gevoerde huishouding) is geëindigd;</text:p>
            </text:list-item>
            <text:list-item text:style-override="id1-3-2-4-141-5">
              <text:number>e.</text:number>
              <text:p text:style-name="al">die wordt aangevraagd in verband met de zwangerschap van aanvrager;</text:p>
            </text:list-item>
            <text:list-item text:style-override="id1-3-2-4-141-6">
              <text:number>f.</text:number>
              <text:p text:style-name="al">aan de aanvrager die als medehuurder het huurrecht van de voormalige echtelijke of gezamenlijk gehuurde woning heeft kunnen opeisen, maar dit heeft nagelaten. De belanghebbende die zich als medehuurder heeft kunnen laten erkennen, maar dit heeft nagelaten, wordt voor de toepassing van dit beleid aangemerkt als medehuurder.</text:p>
            </text:list-item>
          </text:list>
          <text:p text:style-name="al"> </text:p>
          <text:p text:style-name="al">Uitzonderlijke situaties waarin tot verlening van een urgentieverklaring kan worden overgegaan zoals bedoeld in de eerste alinea van deze paragraaf zijn:</text:p>
          <text:list text:style-name="id1-3-2-4-144">
            <text:list-item text:style-override="id1-3-2-4-144-1">
              <text:number>a.</text:number>
              <text:p text:style-name="al">De situatie waarin een ouder met de dagelijkse zorg over de kinderen is gevlucht voor huiselijk geweld. Dit moet blijken uit een proces verbaal van de politie, zo mogelijk aangevuld door gegevens van justitie.</text:p>
            </text:list-item>
            <text:list-item text:style-override="id1-3-2-4-144-2">
              <text:number>b.</text:number>
              <text:p text:style-name="al">De situatie waarin de ouder met de dagelijkse zorg de huur of hypotheek niet kan opbrengen, waarbij is onderzocht of de ex-partner in de vorm van alimentatie kan bijdragen in de woonlasten.</text:p>
            </text:list-item>
          </text:list>
          <text:p text:style-name="al"> </text:p>
          <text:p text:style-name="al">Daarbij moet wel voldaan zijn aan de volgende voorwaarden:</text:p>
          <text:list text:style-name="id1-3-2-4-147">
            <text:list-item text:style-override="id1-3-2-4-147-1">
              <text:number>1.</text:number>
              <text:p text:style-name="al">aangetoonde dagelijkse zorg over de kinderen die bij de betreffende ouder in de BRP staan geregistreerd;</text:p>
            </text:list-item>
            <text:list-item text:style-override="id1-3-2-4-147-2">
              <text:number>2.</text:number>
              <text:p text:style-name="al">de samenwoning in de regio bestond minimaal twee jaar;</text:p>
            </text:list-item>
            <text:list-item text:style-override="id1-3-2-4-147-3">
              <text:number>3.</text:number>
              <text:p text:style-name="al">de samenwoning is korter dan zes maanden geleden verbroken;</text:p>
            </text:list-item>
            <text:list-item text:style-override="id1-3-2-4-147-4">
              <text:number>4.</text:number>
              <text:p text:style-name="al">als er geen echtscheidingsvonnis is moet de verbroken relatie zijn aangetoond: de betreffende ouder is tenminste drie maanden weg van het samenwoonadres en met de kinderen geregistreerd in de BRP op het feitelijk inwoonadres in de desbetreffende regiogemeente;</text:p>
            </text:list-item>
            <text:list-item text:style-override="id1-3-2-4-147-5">
              <text:number>5.</text:number>
              <text:p text:style-name="al">als de woning is verkocht moet de eindafrekening met de eventuele restschuld of overwaarde worden getoond, zie hieronder “Schulden”.</text:p>
            </text:list-item>
          </text:list>
          <text:p text:style-name="al"/>
          <text:p text:style-name="al">
          <text:span text:style-name="nadrukvet">3.</text:span>
          <text:span text:style-name="nadrukvet">4</text:span>
          <text:span text:style-name="nadrukvet">.</text:span>
          <text:span text:style-name="nadrukvet">6</text:span>
          <text:span text:style-name="nadrukvet">. Hoge woonlasten en schulden door een te hoge huur of hypotheek in verhouding tot het inkomen</text:span>
        </text:p>
          <text:p text:style-name="al">Huishoudens kunnen in aanmerking komen voor een urgentie als een gezin met kind(eren) door overmacht niet meer in staat is om aan de hoge woonlasten te voldoen. Achtergrond is meestal daling van het huishoudinkomen door vertrek van de partner of verlies van inkomen uit arbeid. Aan de volgende voorwaarden moet in ieder geval worden voldaan om in aanmerking te kunnen komen voor een urgentieverklaring:</text:p>
          <text:list text:style-name="id1-3-2-4-151">
            <text:list-item text:style-override="id1-3-2-4-151-1">
              <text:number>a.</text:number>
              <text:p text:style-name="al">als de woonlasten te hoog zijn moet dit zijn aangetoond (door middel van een beschikking) met door de gemeente verstrekte bijzondere bijstand voor woonlasten.</text:p>
            </text:list-item>
            <text:list-item text:style-override="id1-3-2-4-151-2">
              <text:number>b.</text:number>
              <text:p text:style-name="al">als het een koopwoning betreft moet deze zijn verkocht en moet de eventuele restschuld zijn aangetoond.</text:p>
              <text:p text:style-name="al"/>
            </text:list-item>
          </text:list>
          <text:p text:style-name="al"> <text:span text:style-name="nadrukvet">3.</text:span><text:span text:style-name="nadrukvet">4</text:span><text:span text:style-name="nadrukvet">.</text:span><text:span text:style-name="nadrukvet">7</text:span><text:span text:style-name="nadrukvet">. Schulden</text:span></text:p>
          <text:p text:style-name="al">Als de aanvrager schulden heeft, moet in ieder geval aan de volgende voorwaarden zijn voldaan om in aanmerking te kunnen komen voor een urgentieverklaring:</text:p>
          <text:list text:style-name="id1-3-2-4-154">
            <text:list-item text:style-override="id1-3-2-4-154-1">
              <text:number>a.</text:number>
              <text:p text:style-name="al">De schulden moeten zijn geregeld; dat wil zeggen dat een redelijkerwijs na te komen betalingsregeling met de schuldeisers is getroffen.</text:p>
            </text:list-item>
            <text:list-item text:style-override="id1-3-2-4-154-2">
              <text:number>b.</text:number>
              <text:p text:style-name="al">Als aanvrager van de urgentieverklaring is gescheiden en de schulden zijn nog niet geregeld, moet een deel van de in het huwelijk gemaakte schulden zijn toebedeeld aan de ex-partner, en moet de aanvrager aantonen dat de schuldeisers hiermee akkoord gaan.</text:p>
            </text:list-item>
            <text:list-item text:style-override="id1-3-2-4-154-3">
              <text:number>c.</text:number>
              <text:p text:style-name="al">Voor het verlenen van urgentie moet de aanvrager een financieel stabiele situatie hebben, bijvoorbeeld door het volgen van een intensief schuldhulptraject.</text:p>
            </text:list-item>
            <text:list-item text:style-override="id1-3-2-4-154-4">
              <text:number>d.</text:number>
              <text:p text:style-name="al">Voorafgaand aan het afgeven van een urgentie kan aan de belanghebbende de voorwaarde worden opgelegd dat hij schriftelijk verklaart akkoord te gaan met financiële begeleiding, indien het opleggen van een dergelijke voorwaarde wenselijk is uit een oogpunt van goed huurderschap. Indien de belanghebbende weigert vooraf schriftelijk akkoord te gaan met de voorgestelde begeleiding, wordt geen urgentie afgegeven.</text:p>
            </text:list-item>
            <text:list-item text:style-override="id1-3-2-4-154-5">
              <text:number>e.</text:number>
              <text:p text:style-name="al">Als het schuldhulpverleningstraject om welke reden dan ook wordt gestaakt, dan wordt de urgentie ingetrokken.</text:p>
            </text:list-item>
            <text:list-item text:style-override="id1-3-2-4-154-6">
              <text:number>f.</text:number>
              <text:p text:style-name="al">Als de aanvrager mede hoofdelijk aansprakelijk is voor de hypotheek van een gemeenschappelijke woning, ziet de gemeente dit als een problematische schuld, ook als de ex-partner de woning krijgt. Als de ex-partner de hypotheeklasten niet betaalt, claimt de hypotheekverstrekker het bedrag bij de aanvrager. Er moet daarom worden aangetoond dat de hypotheek niet meer op naam staat van de aanvrager.</text:p>
            </text:list-item>
            <text:list-item text:style-override="id1-3-2-4-154-7">
              <text:number>g.</text:number>
              <text:p text:style-name="al">Bij verkoop van de woning, wacht de gemeente op de eindafrekening van de hypotheekgever met de eventuele restschuld. Blijkt deze problematisch, dan moet de aanvrager hiervoor een regeling treffen zoals hierboven is beschrev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1802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2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2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Huisvesting | Organisatie en beleid</meta:user-defined>
    <meta:user-defined meta:name="DC.source">https://lokaleregelgeving.overheid.nl/CVDR640132/1</meta:user-defined>
    <meta:user-defined meta:name="OVERHEIDop.referentienummer">Z21096451-D/21/135558 </meta:user-defined>
    <meta:user-defined meta:name="DCTERMS.alternative">Beleidsregels urgentieverklaring Edam-Volendam</meta:user-defined>
    <dc:language>nl</dc:language>
    <meta:user-defined meta:name="OVERHEIDop.locatietype/OVERHEIDop.gebiedsmarkering">Gemeente</meta:user-defined>
    <meta:user-defined meta:name="DC.title">Besluit van het college van burgemeester en wethouders van de gemeente Edam-Volendam tot vaststelling van beleidsregels voor de uitvoering van artikelen 12 van de Huisvestingswet 2014 en de artikelen 2.6.1 tot en met 2.6.12 van de Huisvestingsverordening Edam-Volendam 2020 (Beleidsregels urgentieverklaring Edam-Volendam)</meta:user-defined>
    <meta:user-defined meta:name="DCTERMS.W3CDTF/DCTERMS.available">2021-09-16</meta:user-defined>
    <meta:user-defined meta:name="DCTERMS.W3CDTF/OVERHEIDop.jaargang">2021</meta:user-defined>
    <meta:user-defined meta:name="OVERHEIDop.publicationIssue">318029</meta:user-defined>
    <meta:user-defined meta:name="OVERHEIDop.betreftRegeling">CVDR661992_1</meta:user-defined>
    <meta:user-defined meta:name="xs:date/OVERHEIDop.startdatum">2021-09-17</meta:user-defined>
    <meta:user-defined meta:name="OVERHEIDop.GmbID/DC.identifier">gmb-2021-318029</meta:user-defined>
    <meta:user-defined meta:name="OVERHEIDop.versieInformatie"/>
  </office:meta>
</office:document-meta>
</file>