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veen 29 te Haren, 9751 HV Groningen – vellen 1 boom (spar achter huis) (ontvangstdatum 12-09-2021, dossiernummer 202176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0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esterveen 29 te Haren, 9751 HV Groningen – vellen 1 boom (spar achter huis) (ontvangstdatum 12-09-2021, dossiernummer 202176041)</meta:user-defined>
    <meta:user-defined meta:name="DCTERMS.W3CDTF/DCTERMS.available">2021-09-16</meta:user-defined>
    <meta:user-defined meta:name="DCTERMS.W3CDTF/OVERHEIDop.jaargang">2021</meta:user-defined>
    <meta:user-defined meta:name="OVERHEIDop.publicationIssue">318027</meta:user-defined>
    <meta:user-defined meta:name="OVERHEIDop.GmbID/DC.identifier">gmb-2021-318027</meta:user-defined>
    <meta:user-defined meta:name="OVERHEIDop.versieInformatie"/>
  </office:meta>
</office:document-meta>
</file>