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67 Asteriastraat 25 - 31 te Tilburg, plaatsen van 6 keerwanden met omvormers t.b.v een zonnestroominstallatie, verzonden 13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67 - B - Asteriastraat 25 -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toegekend aanvraag voor een omgevingsvergunning Z-HZ_WABO-2021-03267 Asteriastraat 25 - 31 te Tilburg, plaatsen van 6 keerwanden met omvormers t.b.v een zonnestroominstallatie, verzonden 13 september 202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26</meta:user-defined>
    <meta:user-defined meta:name="OVERHEIDop.GmbID/DC.identifier">gmb-2021-318026</meta:user-defined>
    <meta:user-defined meta:name="OVERHEIDop.versieInformatie"/>
  </office:meta>
</office:document-meta>
</file>