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opinlaan 30 Hoogezand, Verlenging beslistermijn omgevingsvergunning (reguliere procedure) Z2021-008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 </text:p>
            <text:p text:style-name="common-al"/>
            <text:p text:style-name="common-al">- Chopinlaan 30, 9603 AN te Hoogezand, voor het plaatsen van een buitentrap, ingediend op 3 september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8025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2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2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Chopinlaan 30 Hoogezand, Verlenging beslistermijn omgevingsvergunning (reguliere procedure) Z2021-008008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025</meta:user-defined>
    <meta:user-defined meta:name="OVERHEIDop.GmbID/DC.identifier">gmb-2021-318025</meta:user-defined>
    <meta:user-defined meta:name="OVERHEIDop.versieInformatie"/>
  </office:meta>
</office:document-meta>
</file>