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2780 Wittemstraat 75 te Tilburg, vergroten van de bestaande aanbouw, 14 sept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2780 - V - Wittemstraat 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18024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2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024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2780 Wittemstraat 75 te Tilburg, vergroten van de bestaande aanbouw, 14 september 2021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024</meta:user-defined>
    <meta:user-defined meta:name="OVERHEIDop.GmbID/DC.identifier">gmb-2021-318024</meta:user-defined>
    <meta:user-defined meta:name="OVERHEIDop.versieInformatie"/>
  </office:meta>
</office:document-meta>
</file>