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oofdweg-Noord 25 in Spijk 13 sept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vangen van de achtergevel van het bijbehorend bouwwerk aan de Hoofdweg-Noord 25 in Spijk (13 sept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802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2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vervangen achtergevel van het bijbehorend bouwwerk aan de Hoofdweg-Noord 25 in Spijk 13 september 2021 (besluitdatum).</meta:user-defined>
    <dc:language>nl</dc:language>
    <meta:user-defined meta:name="OVERHEIDop.locatietype/OVERHEIDop.gebiedsmarkering">Adres</meta:user-defined>
    <meta:user-defined meta:name="DC.title">Kennisgeving verlenging beslistermijn Hoofdweg-Noord 25 in Spijk 13 september 2021 (besluitdatum)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8023</meta:user-defined>
    <meta:user-defined meta:name="OVERHEIDop.GmbID/DC.identifier">gmb-2021-318023</meta:user-defined>
    <meta:user-defined meta:name="OVERHEIDop.versieInformatie"/>
  </office:meta>
</office:document-meta>
</file>