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76 Polluxstraat 55 te Tilburg, uitbreiden van een opslagplaats, 31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76 - I - Pollux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2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76 Polluxstraat 55 te Tilburg, uitbreiden van een opslagplaats, 31 augustus 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21</meta:user-defined>
    <meta:user-defined meta:name="OVERHEIDop.GmbID/DC.identifier">gmb-2021-318021</meta:user-defined>
    <meta:user-defined meta:name="OVERHEIDop.versieInformatie"/>
  </office:meta>
</office:document-meta>
</file>