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95, 95A, 97 en 107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95, 95A, 97 en 107A te Tegelen</text:span>
          </text:p>
            <text:p text:style-name="common-al">Voor het verwijderen van asbesthoudende materialen</text:p>
            <text:p text:style-name="common-al">Afrondingsbrief verzonden op 14 september 2021</text:p>
            <text:p text:style-name="common-al">Kenmerk 2021-15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801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1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1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Kaldenkerkerweg 95, 95A, 97 en 107A te Tegel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16</meta:user-defined>
    <meta:user-defined meta:name="OVERHEIDop.GmbID/DC.identifier">gmb-2021-318016</meta:user-defined>
    <meta:user-defined meta:name="OVERHEIDop.versieInformatie"/>
  </office:meta>
</office:document-meta>
</file>