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807 Koningsoord sectie A 5451 te Berkel-Enschot, realiseren van een geluidsscherm langs het spoor, 10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807 - I - Koningsoord sectie A 545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01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1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1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1-03807 Koningsoord sectie A 5451 te Berkel-Enschot, realiseren van een geluidsscherm langs het spoor, 10 september 2021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13</meta:user-defined>
    <meta:user-defined meta:name="OVERHEIDop.GmbID/DC.identifier">gmb-2021-318013</meta:user-defined>
    <meta:user-defined meta:name="OVERHEIDop.versieInformatie"/>
  </office:meta>
</office:document-meta>
</file>