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, uitgebreide procedure - het mogelijk maken van meerdere woningen (max. 4) binnen de bestemming “wonen” - Zuidbuurt 4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4C</text:p>
                    <text:p text:style-name="table_al">3141EM</text:p>
                  </table:table-cell>
                  <table:table-cell table:style-name="entry" table:number-rows-spanned="1" table:number-columns-spanned="1">
                    <text:p text:style-name="table_al">Het mogelijk maken van meerdere woningen (max. 4) binnen de bestemming “wonen”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Het gebruik van gronden in strijd met het bestemmingspla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801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, uitgebreide procedure - het mogelijk maken van meerdere woningen (max. 4) binnen de bestemming “wonen” - Zuidbuurt 4C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12</meta:user-defined>
    <meta:user-defined meta:name="OVERHEIDop.GmbID/DC.identifier">gmb-2021-318012</meta:user-defined>
    <meta:user-defined meta:name="OVERHEIDop.versieInformatie"/>
  </office:meta>
</office:document-meta>
</file>