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ppingaheerd 47, 9737 TT Groningen – vellen 1 boom (ceder, op achtererf tussen gebouw) (ontvangstdatum 10-09-2021, dossiernummer 2021760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00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0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0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Toppingaheerd 47, 9737 TT Groningen – vellen 1 boom (ceder, op achtererf tussen gebouw) (ontvangstdatum 10-09-2021, dossiernummer 202176029)</meta:user-defined>
    <meta:user-defined meta:name="DCTERMS.W3CDTF/DCTERMS.available">2021-09-16</meta:user-defined>
    <meta:user-defined meta:name="DCTERMS.W3CDTF/OVERHEIDop.jaargang">2021</meta:user-defined>
    <meta:user-defined meta:name="OVERHEIDop.publicationIssue">318008</meta:user-defined>
    <meta:user-defined meta:name="OVERHEIDop.GmbID/DC.identifier">gmb-2021-318008</meta:user-defined>
    <meta:user-defined meta:name="OVERHEIDop.versieInformatie"/>
  </office:meta>
</office:document-meta>
</file>