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 Constantijn Promenade 10, 2284DK, het vervangen van een installatie met behulp van een kraa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r Constantijn Promenade 10, 2284DK, het vervangen van een installatie met behulp van een kraan; ontvangstdatum: 6-9-2021; zaaknummer: 202109068494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99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9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9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684949</meta:user-defined>
    <dc:language>nl</dc:language>
    <meta:user-defined meta:name="OVERHEIDop.locatietype/OVERHEIDop.gebiedsmarkering">Adres</meta:user-defined>
    <meta:user-defined meta:name="DC.title">Activiteit: Bouw, Pr Constantijn Promenade 10, 2284DK, het vervangen van een installatie met behulp van een kraan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97</meta:user-defined>
    <meta:user-defined meta:name="OVERHEIDop.GmbID/DC.identifier">gmb-2021-317997</meta:user-defined>
    <meta:user-defined meta:name="OVERHEIDop.versieInformatie"/>
  </office:meta>
</office:document-meta>
</file>